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…………………, dnia ………………<text:s/><text:tab/><text:tab/><text:tab/><text:tab/><text:tab/><text:tab/><text:tab/><text:s text:c="4"/>(miejscowość)</text:p>
      <text:p text:style-name="P2"/>
      <text:p text:style-name="P3">………………………………</text:p>
      <text:p text:style-name="P4">Imię i nazwisko</text:p>
      <text:p text:style-name="P5"/>
      <text:p text:style-name="P6">……………………………..</text:p>
      <text:p text:style-name="P7"/>
      <text:p text:style-name="P8">……………………………..</text:p>
      <text:p text:style-name="P9">adres</text:p>
      <text:p text:style-name="P10"/>
      <text:p text:style-name="P11"/>
      <text:p text:style-name="P12"/>
      <text:p text:style-name="P13">Oświadczenie</text:p>
      <text:p text:style-name="P14"/>
      <text:p text:style-name="P15"/>
      <text:p text:style-name="P16">Wyrażam zgodę na przetwarzanie moich danych<text:s/>osobowych zawartych w ofercie pracy <text:s text:c="10"/>na stanowisko …………………………………………………………………………………</text:p>
      <text:p text:style-name="P17">w Urzędzie Miejskim w Rogoźnie do celów naboru.</text:p>
      <text:p text:style-name="P18"/>
      <text:p text:style-name="P19"/>
      <text:p text:style-name="P20"/>
      <text:p text:style-name="P21"><text:tab/><text:tab/><text:tab/><text:tab/><text:tab/><text:tab/><text:tab/><text:tab/><text:tab/>……………………………</text:p>
      <text:p text:style-name="P22"><text:tab/><text:tab/><text:tab/><text:tab/><text:tab/><text:tab/><text:tab/><text:tab/><text:tab/><text:s text:c="11"/>(<text:s/>czytelny podpis<text:s/>)<text:s/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Fajok</meta:initial-creator>
    <dc:creator>Aleksandra Fajok</dc:creator>
    <meta:creation-date>2019-01-10T12:46:00Z</meta:creation-date>
    <dc:date>2019-01-10T12:46:00Z</dc:date>
    <meta:print-date>2019-01-02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88" meta:row-count="2" meta:non-whitespace-character-count="334"/>
  </office:meta>
</office:document-meta>
</file>