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officeooo:rsid="00055a14"/>
    </style:style>
    <style:style style:name="T6" style:family="text">
      <style:text-properties officeooo:rsid="00071f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OGŁOSZENIE O NABORZE</text:p>
      <text:p text:style-name="Standard"><text:tab/><text:tab/></text:p>
      <text:p text:style-name="P1"><text:tab/><text:tab/>Kierownik Środowiskowego Domu Samopomocy w Rogoźnie</text:p>
      <text:p text:style-name="P1"><text:tab/><text:tab/><text:tab/>ogłasza nabór na stanowisko terapeuty zajęciowego</text:p>
      <text:p text:style-name="P1"/>
      <text:p text:style-name="P1"/>
      <text:p text:style-name="Standard"><text:span text:style-name="Domyślna_20_czcionka_20_akapitu"><text:span text:style-name="T1">Miejsce pracy: </text:span></text:span>Środowiskowy Dom Samopomocy w Rogoźnie, ul. Mała Poznańska 33.</text:p>
      <text:p text:style-name="Standard"><text:span text:style-name="Domyślna_20_czcionka_20_akapitu"><text:span text:style-name="T1">Stanowisko</text:span></text:span>: <text:span text:style-name="Domyślna_20_czcionka_20_akapitu"><text:span text:style-name="T1">terapeuta zajęciowy</text:span></text:span></text:p>
      <text:p text:style-name="P4">Rodzaj umowy: umowa o pracę</text:p>
      <text:p text:style-name="Standard"><text:span text:style-name="Domyślna_20_czcionka_20_akapitu"><text:span text:style-name="T3">Ilość etatów</text:span></text:span><text:span text:style-name="Domyślna_20_czcionka_20_akapitu"><text:span text:style-name="T2">: 1</text:span></text:span></text:p>
      <text:p text:style-name="Standard"><text:span text:style-name="Domyślna_20_czcionka_20_akapitu"><text:span text:style-name="T3">Wymiar etatu</text:span></text:span><text:span text:style-name="Domyślna_20_czcionka_20_akapitu"><text:span text:style-name="T2">: 1</text:span></text:span></text:p>
      <text:p text:style-name="Standard"><text:span text:style-name="Domyślna_20_czcionka_20_akapitu"><text:span text:style-name="T1">Termin składania dokumentów</text:span></text:span>: 2<text:span text:style-name="T5">5.02.</text:span>2022 roku</text:p>
      <text:p text:style-name="Standard"><text:span text:style-name="Domyślna_20_czcionka_20_akapitu"><text:span text:style-name="T1">Sposób składania dokumentów</text:span></text:span>: osobiście lub e-mailowo <text:a xlink:type="simple" xlink:href="mailto:sds@rogozno.pl" office:target-frame-name="_top" xlink:show="replace" text:style-name="Internet_20_link" text:visited-style-name="Visited_20_Internet_20_Link"><text:span text:style-name="Hiperłącze">sds</text:span></text:a><text:a xlink:type="simple" xlink:href="mailto:sds@rogozno.pl" office:target-frame-name="_top" xlink:show="replace" text:style-name="Internet_20_link" text:visited-style-name="Visited_20_Internet_20_Link"><text:span text:style-name="Hiperłącze"><text:span text:style-name="T6">rogozno</text:span></text:span></text:a><text:a xlink:type="simple" xlink:href="mailto:sds@rogozno.pl" office:target-frame-name="_top" xlink:show="replace" text:style-name="Internet_20_link" text:visited-style-name="Visited_20_Internet_20_Link"><text:span text:style-name="Hiperłącze">@</text:span></text:a><text:a xlink:type="simple" xlink:href="mailto:sds@rogozno.pl" office:target-frame-name="_top" xlink:show="replace" text:style-name="Internet_20_link" text:visited-style-name="Visited_20_Internet_20_Link"><text:span text:style-name="Hiperłącze"><text:span text:style-name="T6">wp</text:span></text:span></text:a><text:a xlink:type="simple" xlink:href="mailto:sds@rogozno.pl" office:target-frame-name="_top" xlink:show="replace" text:style-name="Internet_20_link" text:visited-style-name="Visited_20_Internet_20_Link"><text:span text:style-name="Hiperłącze">.pl</text:span></text:a> </text:p>
      <text:p text:style-name="Standard"><text:span text:style-name="Domyślna_20_czcionka_20_akapitu"><text:span text:style-name="T1">Miejsce składania dokumentów</text:span></text:span>: Środowiskowy Dom Samopomocy w Rogoźnie, ul. Mała Poznańska 33.</text:p>
      <text:p text:style-name="P1"/>
      <text:p text:style-name="Standard"><text:span text:style-name="Domyślna_20_czcionka_20_akapitu"><text:span text:style-name="T1">Wymagania w stosunku do kandydatów- niezbędne</text:span></text:span>:</text:p>
      <text:p text:style-name="P5">- wykształcenie wyższe o kierunku: pedagogika, pedagogika specjalna, oligofrenopedagogika lub </text:p>
      <text:p text:style-name="P5"><text:s text:c="3"/>pokrewne,</text:p>
      <text:p text:style-name="P5">- co najmniej trzymiesięczne doświadczenie zawodowe w pracy z osobami z zaburzeniami </text:p>
      <text:p text:style-name="P5"><text:s text:c="3"/>psychicznymi,</text:p>
      <text:p text:style-name="P5">-znajomość regulacji prawnych: ustawy o pomocy społecznej, ustawy o ochronie zdrowia </text:p>
      <text:p text:style-name="P5"><text:s text:c="2"/>psychicznego, rozporządzenia <text:s/>Ministra <text:s/>Pracy i <text:s/>Polityki Społecznej w sprawie środowiskowych </text:p>
      <text:p text:style-name="P6"><text:span text:style-name="Domyślna_20_czcionka_20_akapitu"><text:span text:style-name="T2"><text:s text:c="2"/>domów samopomocy, stan zdrowia pozwalający na podjęcie pracy na w/w stanowisku,<text:line-break/>-pełna zdolność do czynności prawnych i korzystanie z pełni praw publicznych,<text:line-break/>-nieposzlakowana opinia.</text:span></text:span></text:p>
      <text:p text:style-name="P1"/>
      <text:p text:style-name="Standard"><text:span text:style-name="Domyślna_20_czcionka_20_akapitu"><text:span text:style-name="T1">Wymagania w stosunku do kandydatów- dodatkowe</text:span></text:span>:</text:p>
      <text:p text:style-name="P6">- osobowość predysponująca do pracy z osobami <text:span text:style-name="Domyślna_20_czcionka_20_akapitu"><text:span text:style-name="T2">zaburzeniami psychicznymi</text:span></text:span>;</text:p>
      <text:p text:style-name="Standard">- umiejętność pracy w zespole;</text:p>
      <text:p text:style-name="P3">- mile widziane umiejętności manualne,<text:line-break/>- umiejętność sprawnej organizacji pracy, kreatywność, elastyczność w działaniu,<text:line-break/>- umiejętność planowania i realizacji indywidualnej i grupowej terapii zajęciowej dostosowanej do <text:s/></text:p>
      <text:p text:style-name="P3"><text:s text:c="2"/>stanu zdrowia, możliwości, potrzeb i zainteresowań uczestników,<text:line-break/>- umiejętność słuchania i koncepcyjnego myślenia,<text:line-break/>- umiejętność pracy w zespole, samodzielność w realizacji powierzonych zadań ,<text:line-break/>- wysoka kultura osobista,<text:line-break/>- uprzejmość i życzliwość w kontaktach z uczestnikami oraz współpracownikami domu,</text:p>
      <text:p text:style-name="Standard"><text:span text:style-name="Domyślna_20_czcionka_20_akapitu"><text:span text:style-name="T2">- odporność na stres,<text:line-break/>- obsługa komputera i urządzeń biurowych,<text:line-break/>- prawo jazdy Kat. B.</text:span></text:span></text:p>
      <text:p text:style-name="P3"/>
      <text:p text:style-name="Standard"><text:span text:style-name="Domyślna_20_czcionka_20_akapitu"><text:span text:style-name="T1">Zakres wykonywanych zadań na stanowisku</text:span></text:span>:</text:p>
      <text:p text:style-name="P3">- świadczenie specjalistycznych usług zgodnie z Rozporządzeniem Ministra Pracy i Polityki </text:p>
      <text:p text:style-name="P3"><text:s text:c="3"/>Społecznej z dnia 9 grudnia 2010 r. w sprawie środowiskowych domów samopomocy,</text:p>
      <text:p text:style-name="Standard"><text:span text:style-name="Domyślna_20_czcionka_20_akapitu"><text:span text:style-name="T4">- </text:span></text:span>prowadzenie dokumentacji indywidualnej i zbiorczej obowiązującej w placówce,</text:p>
      <text:p text:style-name="P3">- organizowanie i prowadzenie treningów umiejętności społecznych oraz zajęć terapeutycznych <text:s/></text:p>
      <text:p text:style-name="P3"><text:s text:c="2"/>indywidualnych i grupowych w poszczególnych pracowniach,<text:line-break/>- praca w zespole wspierająco – aktywizującym i realizowanie jego ustaleń,<text:line-break/>- planowanie indywidualnych planów postępowania wspierająco – aktywizujących dostosowanych <text:s text:c="4"/></text:p>
      <text:p text:style-name="P3"><text:s text:c="2"/>do stanu zdrowia, potrzeb i zainteresowań podopiecznych,<text:line-break/>- monitorowanie przebiegu terapii zajęciowej, systematyczne uzupełnianie obowiązującej </text:p>
      <text:p text:style-name="P3"><text:soft-page-break/><text:s text:c="2"/>dokumentacji,<text:line-break/>- towarzyszenie uczestnikom domu w codziennych obowiązkach wynikających z planu zajęć,</text:p>
      <text:p text:style-name="P3">- dokonywanie okresowych ocen postępów uczestników w zakresie umiejętności życia </text:p>
      <text:p text:style-name="P3"><text:s text:c="2"/>codziennego, funkcjonowania społecznego i interpersonalnego oraz spędzania czasu wolnego,</text:p>
      <text:p text:style-name="P3">- wykorzystywanie oraz stosowanie w pracy różnych metod i form terapii,</text:p>
      <text:p text:style-name="P3">- organizowanie w ramach terapii imprez integracyjnych, wycieczek, zajęć rekreacyjnych,</text:p>
      <text:p text:style-name="P3">- dbanie o dobrą kondycję psychiczną, bezpieczeństwo i prawidłowe stosunki międzyludzkie <text:s/></text:p>
      <text:p text:style-name="Standard"><text:span text:style-name="Domyślna_20_czcionka_20_akapitu"><text:span text:style-name="T2"><text:s text:c="3"/>wszystkich uczestników.<text:line-break/></text:span></text:span></text:p>
      <text:p text:style-name="P1">Wymagane dokumenty:</text:p>
      <text:p text:style-name="Standard"><text:span text:style-name="Domyślna_20_czcionka_20_akapitu"><text:span text:style-name="T1">-</text:span></text:span> życiorys<text:span text:style-name="Domyślna_20_czcionka_20_akapitu"><text:span text:style-name="T1"> (</text:span></text:span>CV);</text:p>
      <text:p text:style-name="Standard">- list motywacyjny;</text:p>
      <text:p text:style-name="Standard">- ksero dokumentów potwierdzających wykształcenie kandydata;</text:p>
      <text:p text:style-name="Standard">- ksero świadectw pracy kandydata, <text:s/>inne dodatkowe dokumenty o posiadanych kwalifikacjach <text:s text:c="22"/></text:p>
      <text:p text:style-name="Standard"><text:s text:c="3"/>i umiejętnościach;</text:p>
      <text:p text:style-name="Standard">- aktualne oświadczenie o niekaralności.</text:p>
      <text:p text:style-name="Standard">- oświadczenie o korzystaniu z pełni praw publicznych, </text:p>
      <text:p text:style-name="Standard"/>
      <text:p text:style-name="P3">*cv opatrzone klauzulą: „ Wyrażam zgodę na przetwarzanie moich danych osobowych w celu rekrutacji zgodnie z art. 6 ust. 1 lit. a Rozporządzenia Parlamentu Europejskiego i rady (EU) 2016/679 z dnia 27 kwietnia 2016 r. w sprawie ochrony osób fizycznych w związku z przetwarzaniem danych osobowych i w sprawie swobodnego przepływu takich danych oraz uchylenia dyrektywy 95/46/WE (ogólne rozporządzenie o ochronie danych)”,</text:p>
      <text:p text:style-name="P4"/>
      <text:p text:style-name="Standard"/>
      <text:p text:style-name="P2">Informacje dotyczące przetwarzania danych osobowych </text:p>
      <text:p text:style-name="P6">Administratorem Państwa danych przetwarzanych w ramach procesu rekrutacji jest Środowiskowy Dom Samopomocy w Rogoźnie , <text:s/>ul. Mała Poznańska 33 <text:s/>64-610 Rogoźno jako pracodawca. <text:s text:c="2"/></text:p>
      <text:p text:style-name="P6"><text:s text:c="13"/></text:p>
      <text:p text:style-name="P2">Cel i podstawy przetwarzania</text:p>
      <text:p text:style-name="P6"><text:s/>Państwa dane osobowe w zakresie wskazanym w przepisach prawa pracy będą przetwarzane w celu przeprowadzenia obecnego postępowania rekrutacyjnego Art. 22 ustawy z 26 czerwca 1974 r. Kodeks pracy (Dz. U. 2020 poz. 1320 ze zm.), natomiast inne dane, w tym dane do kontaktu, na podstawie zgody Art. 6 ust. 1 lit a RODO, która może zostać odwołana w dowolnym czasie. Środowiskowy Dom Samopomocy w Rogoźnie <text:s/>będzie przetwarzał Państwa dane osobowe, także w kolejnych naborach pracowników jeżeli wyrażą Państwo na to zgodę Art. 6 ust. 1 lit a RODO, która może zostać odwołana w dowolnym czasie. Jeżeli w dokumentach zawarte są dane, o których mowa w art. 9 ust. 1 RODO konieczna będzie Państwa zgoda na ich przetwarzanie Art. 9 ust. 2 lit. a RODO, która może zostać odwołana w dowolnym czasie. </text:p>
      <text:p text:style-name="P6"/>
      <text:p text:style-name="P2">Odbiorcy danych osobowych</text:p>
      <text:p text:style-name="P6"><text:s/>Dane nie będą udostępnione innym podmiotom, za wyjątkiem przypadków, kiedy zasadność udostępniania wynika z przepisów prawa. Dane mogą być jednak przekazywane innym podmiotom zapewniającym obsługę administracyjną, techniczną i informatyczną Środowiskowego Domu Samopomocy w Rogoźnie.</text:p>
      <text:p text:style-name="P6"/>
      <text:p text:style-name="P2">Okres przechowywania danych.</text:p>
      <text:p text:style-name="P6"><text:s/>Państwa dane zgromadzone w obecnym procesie rekrutacyjnym będą przechowywane do zakończenia procesu rekrutacji. W przypadku wyrażonej przez Państwa zgody na wykorzystywanie danych osobowych dla celów przyszłych rekrutacji, Państwa dane będą wykorzystywane przez 12 miesięcy. </text:p>
      <text:p text:style-name="P6"/>
      <text:p text:style-name="P2"><text:soft-page-break/>Prawa osób, których dane dotyczą </text:p>
      <text:p text:style-name="P6">Mają Państwo prawo do: </text:p>
      <text:p text:style-name="P6">1) prawo dostępu do swoich danych oraz otrzymania ich kopii; </text:p>
      <text:p text:style-name="P6">2) prawo do sprostowania (poprawiania) swoich danych osobowych; </text:p>
      <text:p text:style-name="P6">3) prawo do ograniczenia przetwarzania danych osobowych; </text:p>
      <text:p text:style-name="P6">4) prawo do usunięcia danych osobowych; </text:p>
      <text:p text:style-name="P6">5) prawo do wniesienia skargi do Prezes UODO (na adres Urzędu Ochrony Danych Osobowych, <text:s text:c="10"/></text:p>
      <text:p text:style-name="P6"><text:s text:c="4"/>ul. Stawki 2, 00 - 193 Warszawa).</text:p>
      <text:p text:style-name="P6"/>
      <text:p text:style-name="P2"><text:s/>Informacja o wymogu podania danych </text:p>
      <text:p text:style-name="P6">Podanie przez Państwa danych osobowych w zakresie wynikającym z art. 221 Kodeksu pracy jest niezbędne, aby uczestniczyć w postępowaniu rekrutacyjnym. Podanie przez Państwa innych danych jest dobrowolne. </text:p>
      <text:p text:style-name="P6"/>
      <text:p text:style-name="P6">Treść Oświadczenia - Wyrażam dobrowolną zgodę na przetwarzanie moich danych osobowych zawartych w CV i/lub liście motywacyjnym w celu wzięcia udziału w przyszłych rekrutacjach prowadzonych przez Środowiskowy Dom Samopomocy w Rogoźnie w tym umieszczenie <text:s text:c="21"/>moich danych osobowych w bazie rekrutacyjnej Środowiskowego Domu Samopomocy <text:s/>w Rogoźnie <text:s text:c="25"/>i przechowywanie ich przez okres 12 miesięcy.</text:p>
      <text:p text:style-name="P6"/>
      <text:p text:style-name="Standard">Rogoźno, 04.01.2022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irstitem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astitem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dc:description/>
    <dc:subject/>
    <meta:initial-creator>sekretariat ŚDS</meta:initial-creator>
    <meta:creation-date>2019-10-03T12:47:00Z</meta:creation-date>
    <dc:date>2022-02-09T08:40:19.227000000</dc:date>
    <meta:editing-cycles>24</meta:editing-cycles>
    <meta:editing-duration>P4DT6H11M25S</meta:editing-duration>
    <meta:document-statistic meta:table-count="0" meta:image-count="0" meta:object-count="0" meta:page-count="3" meta:paragraph-count="70" meta:word-count="877" meta:character-count="6721" meta:non-whitespace-character-count="5726"/>
    <meta:template xlink:type="simple" xlink:actuate="onRequest" xlink:title="" xlink:href="Normal"/>
  </office:meta>
</office:document-meta>
</file>