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833in"/>
    </style:style>
    <style:style style:name="Table1" style:family="table" style:master-page-name="MP0">
      <style:table-properties style:width="6.383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416in" fo:padding-left="0.0416in" fo:padding-bottom="0.0416in" fo:padding-right="0.0416in"/>
    </style:style>
    <style:style style:name="P5" style:parent-style-name="Normalny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center"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 fo:line-height="100%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00%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center" fo:margin-top="0.0694in" fo:margin-bottom="0.0694in" fo:line-height="100%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top="0.0694in" fo:margin-bottom="0.0694in" fo:line-height="100%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text-align="center" fo:margin-top="0.0694in" fo:margin-bottom="0.0694in" fo:line-height="100%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center" fo:margin-top="0.0694in" fo:margin-bottom="0.0694in" fo:line-height="100%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 fo:margin-top="0.0694in" fo:margin-bottom="0.0694in" fo:line-height="100%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text-align="justify" fo:margin-top="0.0694in" fo:margin-bottom="0.0694in" fo:line-height="100%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margin-top="0.0694in" fo:margin-bottom="0.0694in" fo:line-height="100%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justify" fo:margin-top="0.0694in" fo:margin-bottom="0.0694in" fo:line-height="100%"/>
    </style:style>
    <style:style style:name="T1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top="0.0694in" fo:margin-bottom="0.0694in" fo:line-height="100%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fo:margin-top="0.0694in" fo:margin-bottom="0.0694in" fo:line-height="100%"/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text-align="center" fo:margin-top="0.0694in" fo:margin-bottom="0.0694in" fo:line-height="100%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text-align="center" fo:margin-top="0.0694in" fo:margin-bottom="0.0694in" fo:line-height="100%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text-align="justify" fo:margin-top="0.0694in" fo:margin-bottom="0.0694in" fo:line-height="100%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center" fo:margin-top="0.0694in" fo:margin-bottom="0.0694in" fo:line-height="100%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text-align="center" fo:margin-top="0.0694in" fo:margin-bottom="0.0694in" fo:line-height="100%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text-align="center" fo:margin-top="0.0694in" fo:margin-bottom="0.0694in" fo:line-height="100%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center" fo:margin-top="0.0694in" fo:margin-bottom="0.0694in" fo:line-height="100%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center" fo:margin-top="0.0694in" fo:margin-bottom="0.0694in" fo:line-height="100%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center" fo:margin-top="0.0694in" fo:margin-bottom="0.0694in" fo:line-height="100%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text-align="center" fo:margin-top="0.0694in" fo:margin-bottom="0.0694in" fo:line-height="100%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center" fo:margin-top="0.0694in" fo:margin-bottom="0.0694in" fo:line-height="100%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text-align="center" fo:margin-top="0.0694in" fo:margin-bottom="0.0694in" fo:line-height="100%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text-align="center" fo:margin-top="0.0694in" fo:margin-bottom="0.0694in" fo:line-height="100%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3" style:family="table-row">
      <style:table-row-properties/>
    </style:style>
    <style:style style:name="TableCell244" style:family="table-cell">
      <style:table-cell-properties fo:border="none" style:vertical-align="middle" fo:padding-top="0.0416in" fo:padding-left="0.0416in" fo:padding-bottom="0.0416in" fo:padding-right="0.0416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JEKT</text:p>
            <text:p text:style-name="P6"/>
            <text:p text:style-name="P7"><text:span text:style-name="T8">Program współpracy Gminy Rogoźno</text:span></text:p>
            <text:p text:style-name="P9"><text:span text:style-name="T10">z organizacjami pozarządowymi oraz podmiotami,</text:span></text:p>
            <text:p text:style-name="P11"><text:span text:style-name="T12">o których mowa w art. 3 ust. 3 ustawy z dnia 24 kwietnia 2003 roku</text:span></text:p>
            <text:p text:style-name="P13"><text:span text:style-name="T14">o działalności pożytku<text:s/></text:span><text:span text:style-name="T15">publicznego i o wolontariacie w realizacji</text:span></text:p>
            <text:p text:style-name="P16"><text:span text:style-name="T17">zadań pożytku publicznego na rok 2017</text:span></text:p>
            <text:p text:style-name="P18"> </text:p>
            <text:p text:style-name="P19"><text:span text:style-name="T20">WSTĘP</text:span></text:p>
            <text:p text:style-name="P21">Z niniejszego Programu współpracy Gminy Rogoźno z organizacjami pozarządowymi oraz podmiotami, o których mowa w art. 3 ust. 3 z dnia 24 kwietnia 2003 roku o działalności pożytku publicznego i wolontariacie w realizacji zadań pożytku publicznego na rok 2017, wynika deklaracja Gminy Rogoźno o woli kontynuacji długotrwałej i owocnej współpracy z III sektorem. Realizacja zadań publicznych przy udziale organizacji pozarządowych w nieoceniony sposób wpływa na poprawę warunków życia mieszkańców naszej gminy.</text:p>
            <text:p text:style-name="P22">W Gminie Rogoźno funkcjonuje kilkadziesiąt organizacji pozarządowych. Większość z nich prowadzi aktywną działalność. Głównymi obszarami pracy organizacji pozarządowych są:<text:s/>kultura fizyczna, sport, turystyka i rekreacja, kultura i sztuka, pomoc społeczna oraz działalność na rzecz osób chorych i niepełnosprawnych. Z roku na rok utrwalają one swoją niezwykle istotną rolę jako partnerzy samorządu w realizacji zadań publicznych,<text:s/>stanowiąc przyjazny pomost pomiędzy obywatelami, a administracją. Wspólny trud i zaangażowanie obu stron przynosi pozytywne efekty w budowaniu społeczeństwa obywatelskiego.</text:p>
            <text:p text:style-name="P23"> </text:p>
            <text:p text:style-name="P24"><text:span text:style-name="T25">§ 1</text:span></text:p>
            <text:p text:style-name="P26"><text:span text:style-name="T27">POSTANOWIENIA OGÓLNE</text:span></text:p>
            <text:p text:style-name="P28">1. Podstawą „Programu współpracy Gminy Rogoźno z<text:s/>organizacjami pozarządowymi oraz innymi podmiotami prowadzącymi działalność pożytku publicznego na 2017 rok” zwanego dalej „Programem” jest art. 5a ust. 1 ustawy z dnia 24 kwietnia 2003r. o działalności pożytku publicznego i o wolontariacie.</text:p>
            <text:p text:style-name="P29">2. Program określa obszary i formy współpracy Gminy Rogoźno z organizacjami pozarządowymi i podmiotami prowadzącymi działalność pożytku publicznego, których realizacja związana będzie z wykorzystaniem środków publicznych.</text:p>
            <text:p text:style-name="P30">3. Ilekroć w Programie jest mowa o:</text:p>
            <text:p text:style-name="P31"><text:span text:style-name="T32">1) ,,Ustawie</text:span><text:span text:style-name="T33">”- rozumie się przez to Ustawę z dnia 24 kwietnia 2003 roku o działalności pożytku publicznego i o wolontariacie (t.j. Dz.U. z 2016 poz.<text:s/></text:span><text:span text:style-name="T34">1317</text:span><text:bookmark-start text:name="_GoBack"/><text:bookmark-end text:name="_GoBack"/><text:span text:style-name="T35">),</text:span></text:p>
            <text:p text:style-name="P36"><text:span text:style-name="T37">2) „Gminie”<text:s/></text:span><text:span text:style-name="T38">- rozumie się przez to Gminę Rogoźno,</text:span></text:p>
            <text:p text:style-name="P39"><text:span text:style-name="T40">3) „organizacjach”<text:s/></text:span><text:span text:style-name="T41">- rozumie się przez to organizacje pozar</text:span><text:span text:style-name="T42">ządowe oraz inne podmioty działające na podstawie ustawy z dnia 24 kwietnia 2003 r. o działalności pożytku publicznego i wolontariacie, o których mowa w art. 3 ust. 3 Ustawy,</text:span></text:p>
            <text:p text:style-name="P43"><text:span text:style-name="T44">4) „dotacji”<text:s/></text:span><text:span text:style-name="T45">- rozumie się przez to dotację w rozumieniu art. 127 ust.1 pkt 1 lit</text:span><text:span text:style-name="T46">. E oraz art. 221 ustawy z dnia 27 sierpnia 2009 r. o finansach publicznych (t.j. Dz. U. z 2013 r., poz. 885 ze zm.),</text:span></text:p>
            <text:p text:style-name="P47"><text:span text:style-name="T48">5) „konkursie”<text:s/></text:span><text:span text:style-name="T49">- rozumie się przez to otwarty konkurs ofert, o którym mowa w art. 11 ust. 2 <text:s text:c="4"/>i w art. 13 Ustawy.</text:span></text:p>
            <text:p text:style-name="P50"> </text:p>
            <text:p text:style-name="P51"><text:span text:style-name="T52">§ 2</text:span></text:p>
            <text:p text:style-name="P53"><text:span text:style-name="T54">CEL GŁÓWNY I CEL</text:span><text:span text:style-name="T55">E SZCZEGÓŁOWE</text:span></text:p>
            <text:p text:style-name="P56">1. Celem głównym wprowadzenia Programu jest włączenie organizacji w realizację zadań publicznych oraz wzmocnienie aktywności obywatelskiej.</text:p>
            <text:p text:style-name="P57">2. Cele szczegółowe:</text:p>
            <text:p text:style-name="P58">a) budowanie partnerstwa między Gminą a organizacjami, służącego rozpoznawaniu<text:s/><text:s text:c="14"/>i zaspokajaniu potrzeb mieszkańców,</text:p>
            <text:p text:style-name="P59">b) wspieranie organizacji w ich codziennym działaniu,</text:p>
            <text:p text:style-name="P60">c) rozwój aktywności fizycznej mieszkańców Gminy, wspieranie turystyki, propagowanie ekologii i zdrowego stylu życia,</text:p>
            <text:p text:style-name="P61">d) przeciwdziałanie patologiom społecznym,</text:p>
            <text:p text:style-name="P62">e) budowanie społeczeństwa obywatelskiego, poprzez aktywizację społeczności lokalnej <text:s text:c="14"/>i wspólne rozwiązywanie lokalnych problemów,</text:p>
            <text:p text:style-name="P63">f) tworzenie warunków dla powstawania inicjatyw na rzecz społeczności lokalnej,</text:p>
            <text:p text:style-name="P64">g) wprowadzenie<text:s/>nowatorskich działań na rzecz mieszkańców,</text:p>
            <text:p text:style-name="P65">h) uzupełnienie działań Gminy w zakresie nieobjętym przez struktury samorządowe,</text:p>
            <text:p text:style-name="P66">i) upowszechnianie i wprowadzanie w życie postanowień Ustawy,</text:p>
            <text:p text:style-name="P67">j) polepszenie współpracy samorządu Gminy z organizacjami.</text:p>
            <text:p text:style-name="P68"> </text:p>
            <text:p text:style-name="P69"><text:span text:style-name="T70">§ 3</text:span></text:p>
            <text:p text:style-name="P71"><text:span text:style-name="T72">ZASAD</text:span><text:span text:style-name="T73">Y WSPÓŁPRACY</text:span></text:p>
            <text:p text:style-name="P74">Gmina Rogoźno realizuje zadania publiczne we współpracy z organizacjami według poniżej wymienionych zasad:</text:p>
            <text:p text:style-name="P75"><text:span text:style-name="T76">a)<text:s/></text:span><text:span text:style-name="T77">zasada pomocniczości<text:s/></text:span><text:span text:style-name="T78">- Gmina powierza lub wspiera realizację zadań własnych organizacjom, które zapewniają ich wykonanie w sposób eko</text:span><text:span text:style-name="T79">nomiczny, profesjonalny <text:s text:c="17"/>i terminowy,</text:span></text:p>
            <text:p text:style-name="P80"><text:span text:style-name="T81">b)<text:s/></text:span><text:span text:style-name="T82">zasada suwerenności<text:s/></text:span><text:span text:style-name="T83">- Gmina respektując odrębność i suwerenność organizacji uznaje ich prawo do samodzielnego definiowania i rozwiązywania problemów, w tym należących do sfer zadań publicznych, umożl</text:span><text:span text:style-name="T84">iwiając organizacjom realizację zadań publicznych na zasadach określonych w Ustawie,</text:span></text:p>
            <text:p text:style-name="P85"><text:span text:style-name="T86">c)<text:s/></text:span><text:span text:style-name="T87">zasada partnerstwa<text:s/></text:span><text:span text:style-name="T88">- organizacje na zasadach i w formie określonej w Ustawie oraz według trybu wynikającego z innych przepisów, uczestniczą w identyfikowaniu <text:s text:c="10"/></text:span><text:span text:style-name="T89"><text:s text:c="17"/>i definiowaniu problemów społecznych, wypracowaniu sposobów ich rozwiązywania oraz wykonywaniu zadań publicznych,</text:span></text:p>
            <text:p text:style-name="P90"><text:span text:style-name="T91">d)<text:s/></text:span><text:span text:style-name="T92">zasada efektywności<text:s/></text:span><text:span text:style-name="T93">- Gmina Rogoźno przy zlecaniu organizacjom zadań publicznych dokonuje wyboru najefektywniejszego sposo</text:span><text:span text:style-name="T94">bu wykorzystania środków publicznych, przestrzegając zasad uczciwej konkurencji oraz z zachowaniem wymogów określonych przez prawo,</text:span></text:p>
            <text:p text:style-name="P95"><text:span text:style-name="T96">e)<text:s/></text:span><text:span text:style-name="T97">zasada uczciwej konkurencji oraz zasada jawności<text:s/></text:span><text:span text:style-name="T98">- kształtowane są przejrzyste zasady współpracy, oparte na równych i jaw</text:span><text:span text:style-name="T99">nych kryteriach wyboru realizatora zadania publicznego oraz zapewnienia równego dostępu do informacji.</text:span></text:p>
            <text:p text:style-name="P100"> </text:p>
            <text:p text:style-name="P101"/>
            <text:p text:style-name="P102"/>
            <text:p text:style-name="P103"/>
            <text:p text:style-name="P104"><text:span text:style-name="T105">§ 4</text:span></text:p>
            <text:p text:style-name="P106"><text:span text:style-name="T107">FORMY WSPÓŁPRACY I SPOSÓB REALIZACJI PROGRAMU</text:span></text:p>
            <text:p text:style-name="P108">1. Współpraca Gminy z organizacjami ma charakter finansowy i pozafinansowy.</text:p>
            <text:p text:style-name="P109">2. Do form współpracy<text:s/>o charakterze finansowym należy zlecanie realizacji zadań publicznych, na zasadach określonych w Ustawie, które mogą przybrać jedną z form:</text:p>
            <text:p text:style-name="P110"><text:span text:style-name="T111">a)<text:s/></text:span><text:span text:style-name="T112">powierzenia wykonania zadania wraz z udzieleniem dotacji na finansowanie jego realizacji<text:s/></text:span><text:span text:style-name="T113">- w tym przypadku<text:s/></text:span><text:span text:style-name="T114">wyłoniona w wyniku konkursu organizacja realizuje współpracę na podstawie umowy o powierzenie wykonania zadania publicznego, a Gmina czuwa nad zgodnym z umową wykorzystywaniem przekazanych środków,</text:span></text:p>
            <text:p text:style-name="P115"><text:span text:style-name="T116">b)<text:s/></text:span><text:span text:style-name="T117">wsparcia wykonania zadania wraz z udzieleniem dotacji<text:s/></text:span><text:span text:style-name="T118">na dofinansowanie jego realizacji<text:s/></text:span><text:span text:style-name="T119">- w tym przypadku wyłoniona w wyniku konkursu organizacja realizuje współpracę na podstawie umowy o wsparcie wykonania zadania publicznego, a Gmina czuwa nad zgodnym z umową wykorzystywaniem przekazanych środków.</text:span></text:p>
            <text:p text:style-name="P120">3. W przypadku współpracy o charakterze finansowym obowiązywać będą następujące zasady:</text:p>
            <text:p text:style-name="P121">a) ogłaszając konkurs na realizację zadań publicznych, Burmistrz Rogoźna, dla zachowania zasady jawności i uczciwej konkurencji, opublikuje informacje o nim w Biuletynie Informacji Publicznej Gminy oraz na tablicy ogłoszeniowej w Urzędzie Miejskim w Rogoźnie,</text:p>
            <text:p text:style-name="P122">b) informacja o podmiotach ubiegających się o dotację, rodzaj zadań, wielkość wnioskowanej dotacji oraz lista podmiotów, które otrzymały dotacje zostanie podana do publicznej wiadomości w sposób określony w § 4, ust. 3a,</text:p>
            <text:p text:style-name="P123">c) udzielenie dotacji z budżetu Gminy nastąpi na podstawie umowy, zgodnie z wzorem określonym w rozporządzeniu Ministrów Rodziny, Pracy i Polityki Społecznej z dnia 17.08.2016 r. w sprawie wzorów ofert i ramowych wzorów umów dotyczących realizacji zadań publicznych oraz wzorów sprawozdań z wykonania tych zadań (Dz. U. z 2016r., poz.1300),</text:p>
            <text:p text:style-name="P124">d) podmioty otrzymujące dotację zobowiązane są do jej wykorzystania zgodnie z celem, na który została przyznana i na warunkach określonych umową oraz harmonogramem realizacji zadania.</text:p>
            <text:p text:style-name="P125">4. Do form współpracy pozafinansowej należą:</text:p>
            <text:p text:style-name="P126">a) wzajemne informowanie się o kierunkach planowanych działalności,</text:p>
            <text:p text:style-name="P127">b) udzielanie informacji o możliwościach finansowania zadań organizacji pozarządowych z innych źródeł,</text:p>
            <text:p text:style-name="P128">c) udzielanie rekomendacji organizacjom, które ubiegają się o dofinansowanie z innych źródeł,</text:p>
            <text:p text:style-name="P129">d) publikowanie ważnych informacji dotyczących bieżącej działalności organizacji na stronie internetowej Gminy oraz na tablicy ogłoszeń w Urzędzie Miejskim,</text:p>
            <text:p text:style-name="P130">e) promowanie działalności organizacji,</text:p>
            <text:p text:style-name="P131">f) konsultowanie z organizacjami oraz innymi podmiotami, odpowiednio do zakresu ich działania, projektów aktów prawnych w dziedzinach dotyczących działalności statutowej tych organizacji,</text:p>
            <text:p text:style-name="P132">g) angażowanie organizacji pozarządowych do wymiany doświadczeń i prezentacji osiągnięć,</text:p>
            <text:p text:style-name="P133">h) wspieranie nawiązywania przez organizacje kontaktów ponadregionalnych i międzynarodowych,</text:p>
            <text:p text:style-name="P134">i) podejmowanie inicjatyw integrujących organizacje wokół zadań ważnych dla lokalnego<text:s/>środowiska,</text:p>
            <text:p text:style-name="P135">j) wspomaganie organizacji poprzez udostępnienie (według możliwości) pomieszczeń i urządzeń biurowych będących w dyspozycji Gminy,</text:p>
            <text:p text:style-name="P136">k) informowanie o zadaniach publicznych, które będą realizowane w danym roku wraz z podaniem wysokości środków przeznaczonych z budżetu na realizację tych zadań, ponadto o ogłaszanych konkursach na realizację zadań publicznych i o sposobach ich rozstrzygnięć.</text:p>
            <text:p text:style-name="P137">5. Organizacja może z własnej inicjatywy złożyć ofertę wykonania zadań publicznych, które są dotychczas realizowane w inny sposób. Przy rozpatrywaniu ofert stosuje się przepisy ustawy.</text:p>
            <text:p text:style-name="P138"> </text:p>
            <text:p text:style-name="P139"><text:span text:style-name="T140">§ 5</text:span></text:p>
            <text:p text:style-name="P141"><text:span text:style-name="T142">ZAKRES PRZEDMIOTOWY I PRIORYTETOWE ZADANIA PUBLICZNE</text:span></text:p>
            <text:p text:style-name="P143">1. Ustala się zakres zadań priorytetowych przewidzianych do realizacji w ramach współpracy Gminy z organizacjami oraz z<text:s/>podmiotami prowadzącymi działalność pożytku publicznego w roku 2017:</text:p>
            <text:p text:style-name="P144"><text:span text:style-name="T145">a) Zadania w zakresie „</text:span><text:span text:style-name="T146">Wspierania i upowszechniania kultury fizycznej”</text:span><text:span text:style-name="T147">:</text:span></text:p>
            <text:p text:style-name="P148">- Organizowanie zajęć sportowych w piłkę nożną,</text:p>
            <text:p text:style-name="P149">- Organizowanie zajęć żeglarskich,</text:p>
            <text:p text:style-name="P150">- Organizowanie zajęć sportowych<text:s/>w piłkę siatkową,</text:p>
            <text:p text:style-name="P151">- Organizowanie zajęć sportowych w zakresie tenisa stołowego,</text:p>
            <text:p text:style-name="P152">- Organizowanie zajęć sportowych w zakresie piłki koszykowej,</text:p>
            <text:p text:style-name="P153">- Organizowanie zajęć i propagowanie sportu jeździeckiego wśród dzieci i młodzieży.</text:p>
            <text:p text:style-name="P154"><text:span text:style-name="T155">b) Zadania w zakresie „</text:span><text:span text:style-name="T156">Obronn</text:span><text:span text:style-name="T157">ości państwa i wspierania Sił Zbrojnych Rzeczypospolitej Polskiej”</text:span><text:span text:style-name="T158">:</text:span></text:p>
            <text:p text:style-name="P159">- Organizowanie i prowadzenie zajęć z zakresu wychowania patriotyczno-obronnego,</text:p>
            <text:p text:style-name="P160"><text:span text:style-name="T161">c) Zadania w zakresie „</text:span><text:span text:style-name="T162">Ratownictwa i ochrona ludności”</text:span><text:span text:style-name="T163">:</text:span></text:p>
            <text:p text:style-name="P164">- Organizacja imprez o charakterze profilaktycznym:<text:s/>szkolenia ratownicze, upowszechnianie nauki pływania, prowadzenie działalności profilaktycznej oraz edukacyjnej,</text:p>
            <text:p text:style-name="P165">- Zapewnienie bezpieczeństwa na wodach gminy Rogoźno – kompleksowa obsługa miejsca przeznaczonego do kąpieli w Rogoźnie,</text:p>
            <text:p text:style-name="P166">- Zapewnienie bezpieczeństwa na wodach gminy Rogoźno – zorganizowanie i kompleksowa obsługa miejsca przeznaczonego do kąpieli w Nienawiszczu,</text:p>
            <text:p text:style-name="P167"><text:span text:style-name="T168">d) Zadania w zakresie „</text:span><text:span text:style-name="T169">Przeciwdziałania uzależnieniom i patologiom społecznym oraz ochrony i promocji zdrowia”</text:span><text:span text:style-name="T170">:</text:span></text:p>
            <text:p text:style-name="P171">- Małe formy wczasów –<text:s/>organizacja zajęć rekreacyjnych propagujących zdrowy styl życia w trzeźwości, zabawę bez używek,</text:p>
            <text:p text:style-name="P172">- Nieobozowa Akcja Letnia dla harcerzy,</text:p>
            <text:p text:style-name="P173">- Wakacyjne warsztaty twórczości,</text:p>
            <text:p text:style-name="P174">- Rozwijanie sprawności ruchowej dzieci i młodzieży – koszykówka, siatkówka, tenis stołowy,</text:p>
            <text:p text:style-name="P175">- Kompleksowe wsparcie chorych na choroby nowotworowe w fazie terminalnej, chorych długoterminowo oraz rodzin tych chorych.</text:p>
            <text:p text:style-name="P176"><text:span text:style-name="T177">e) Zadania w zakresie „</text:span><text:span text:style-name="T178">Nauki, szkolnictwa wyższego, edukacji, oświaty i wychowania”</text:span><text:span text:style-name="T179">,</text:span></text:p>
            <text:p text:style-name="P180">- Wspieranie konkursów edukacyjnych, promowanie uczniów wybitnie uzdolnionych,</text:p>
            <text:p text:style-name="P181">- Wspieranie zajęć edukacyjnych oraz zajęć ruchowych wśród seniorów,</text:p>
            <text:p text:style-name="P182">- Organizacja zajęć mających na celu zagospodarowanie czasu wolnego,</text:p>
            <text:p text:style-name="P183">- Wpieranie i upowszechnianie kultury i sztuki,</text:p>
            <text:p text:style-name="P184">- Wspieranie kursów nauki języków obcych.</text:p>
            <text:p text:style-name="P185"><text:span text:style-name="T186">f) Zadania w zakresie „</text:span><text:span text:style-name="T187">Działalności na rzecz osób niepełnosprawnych”</text:span><text:span text:style-name="T188">:</text:span></text:p>
            <text:p text:style-name="P189">- Wspieranie działalności instytucji zajmujących się pomocą osobom niepełnosprawnym,</text:p>
            <text:p text:style-name="P190">- Organizacja zawodów, wczasorekolekcji oraz innych działań dla niepełnosprawnych,</text:p>
            <text:p text:style-name="P191">2.<text:s/>Ustalone priorytety nie wyłączają możliwości wykonywania w roku 2017 innych zadań publicznych zgodnych z Ustawą.</text:p>
            <text:p text:style-name="P192"> </text:p>
            <text:p text:style-name="P193"><text:span text:style-name="T194">§ 6</text:span></text:p>
            <text:p text:style-name="P195"><text:span text:style-name="T196">OKRES REALIZACJI PROGRAMU</text:span></text:p>
            <text:p text:style-name="P197">Niniejszy Program zostaje uchwalony na okres jednego roku kalendarzowego:</text:p>
            <text:p text:style-name="P198"><text:span text:style-name="T199">od dnia 1 stycznia 2017 roku do dnia<text:s/></text:span><text:span text:style-name="T200">31 grudnia 2017 roku.</text:span></text:p>
            <text:p text:style-name="P201"> </text:p>
            <text:p text:style-name="P202"><text:span text:style-name="T203">§ 7</text:span></text:p>
            <text:p text:style-name="P204"><text:span text:style-name="T205">WYSOKOŚĆ ŚRODKÓW FINANSOWYCH PRZEZNACZONYCH<text:s/></text:span><text:span text:style-name="T206"><text:line-break/></text:span><text:span text:style-name="T207">NA REALIZACJĘ PROGRAMU</text:span></text:p>
            <text:p text:style-name="P208">Wysokość środków finansowych planowanych na realizację niniejszego Programu określa uchwała budżetowa Gminy na rok 2017.</text:p>
            <text:p text:style-name="P209"> </text:p>
            <text:p text:style-name="P210"><text:span text:style-name="T211">§ 8</text:span></text:p>
            <text:p text:style-name="P212"><text:span text:style-name="T213">SPOSÓB OCENY REALIZACJI PROGRAMU</text:span></text:p>
            <text:p text:style-name="P214">1. Burmistrz Rogoźna dokonuje kontroli i oceny realizacji zadania wspieranego lub powierzanego organizacji na zasadach określanych w Ustawie.</text:p>
            <text:p text:style-name="P215">2. Ocena realizacji niniejszego Programu odbywać się będzie poprzez złożenie Radzie Miejskiej w Rogoźnie<text:s/>sprawozdania z realizacji Programu do dnia 31 maja 2018 roku.</text:p>
            <text:p text:style-name="P216"> </text:p>
            <text:p text:style-name="P217"><text:span text:style-name="T218">§ 9</text:span></text:p>
            <text:p text:style-name="P219"><text:span text:style-name="T220">INFORMACJE O SPOSOBIE TWORZENIA PROGRAMU</text:span></text:p>
            <text:p text:style-name="P221"><text:span text:style-name="T222">ORAZ O PRZEBIEGU KONSULTACJI</text:span></text:p>
            <text:p text:style-name="P223">1. Projekt niniejszego Programu powstał na bazie Programu współpracy na rok 2016 z uwzględnieniem doświadczeń wynikających z realizacji tego ostatniego.</text:p>
            <text:p text:style-name="P224">2. Wspomniany w pkt. 1 projekt poddany został konsultacjom społecznym zgodnie z Uchwałą Nr LVII/395/2010 Rady Miejskiej w Rogoźnie z dnia 25 sierpnia 2010 roku w sprawie szczegółowego sposobu konsultowania z organizacjami<text:s/>pozarządowymi i innymi podmiotami projektów aktów prawa miejscowego w dziedzinach dotyczących ich statutowej działalności.<text:s/></text:p>
            <text:p text:style-name="P225"> </text:p>
            <text:p text:style-name="P226"/>
            <text:p text:style-name="P227"/>
            <text:p text:style-name="P228"/>
            <text:p text:style-name="P229"><text:span text:style-name="T230">§ 10</text:span></text:p>
            <text:p text:style-name="P231"><text:span text:style-name="T232">TRYB POWOŁANIA I ZASADY DZIAŁANIA KOMISJI KONKURSOWYCH</text:span></text:p>
            <text:p text:style-name="P233"><text:span text:style-name="T234">DO OPINIOWANIA OFERT W OTWARTYCH KONKURSACH OFERT</text:span></text:p>
            <text:p text:style-name="P235">1. W związku z ogłoszonym konkursem na realizację zadań publicznych, wynikających <text:s text:c="17"/>z niniejszego Programu współpracy, w celu opiniowania składanych ofert, Burmistrz Rogoźna w drodze zarządzenia powołuje Komisję Konkursową.</text:p>
            <text:p text:style-name="P236">2. W skład Komisji Konkursowej wchodzą przedstawiciele Burmistrza Rogoźna, czyli organu wykonawczego jednostki samorządu terytorialnego oraz osoby wskazane przez organizacje z zachowaniem przepisów Ustawy.</text:p>
            <text:p text:style-name="P237">3. Przewodniczący może zapraszać do prac komisji, z głosem doradczym, osoby posiadające rozległą wiedzę w zakresie zadań objętych konkursem.</text:p>
            <text:p text:style-name="P238">4. Komisja rozpatruje oferty oddzielnie dla każdego zadania konkursowego.</text:p>
            <text:p text:style-name="P239">5. Każda oferta oceniana jest pod względem formalnym i merytorycznym.</text:p>
            <text:p text:style-name="P240">6. Oferty nie spełniające wymogów formalnych zostaną odrzucone.</text:p>
            <text:p text:style-name="P241">7. Z prac komisji konkursowej sporządza się protokół.</text:p>
            <text:p text:style-name="P242">8. Ostatecznego wyboru najkorzystniejszych ofert dokonuje i decyzję o wysokości kwoty przyznanej dotacji podejmuje Burmistrz Rogoźna.</text:p>
          </table:table-cell>
        </table:table-row>
        <table:table-row table:style-name="TableRow243">
          <table:table-cell table:style-name="TableCell244">
            <text:p text:style-name="P245"> 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Bełch</meta:initial-creator>
    <dc:creator>Lucyna Bełch</dc:creator>
    <meta:creation-date>2016-11-10T13:28:00Z</meta:creation-date>
    <dc:date>2016-11-10T13:36:00Z</dc:date>
    <meta:print-date>2016-11-10T09:44:00Z</meta:print-date>
    <meta:template xlink:href="Normal" xlink:type="simple"/>
    <meta:editing-cycles>4</meta:editing-cycles>
    <meta:editing-duration>PT120S</meta:editing-duration>
    <meta:document-statistic meta:page-count="1" meta:paragraph-count="27" meta:word-count="1950" meta:character-count="13627" meta:row-count="97" meta:non-whitespace-character-count="11704"/>
  </office:meta>
</office:document-meta>
</file>