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normal" officeooo:paragraph-rsid="001ac658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officeooo:paragraph-rsid="00200877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paragraph-rsid="0029b631" style:font-weight-asian="normal" style:font-weight-complex="normal"/>
    </style:style>
    <style:style style:name="P4" style:family="paragraph" style:parent-style-name="Standard">
      <style:text-properties fo:font-weight="normal" officeooo:paragraph-rsid="001ac658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1ac658" style:font-size-asian="12pt" style:font-weight-asian="normal" style:font-weight-complex="normal"/>
    </style:style>
    <style:style style:name="P6" style:family="paragraph" style:parent-style-name="Standard">
      <style:text-properties fo:font-size="12pt" fo:font-weight="normal" officeooo:paragraph-rsid="001ac658" style:font-size-asian="12pt" style:font-weight-asian="normal" style:font-weight-complex="normal"/>
    </style:style>
    <style:style style:name="P7" style:family="paragraph" style:parent-style-name="Standard">
      <style:text-properties fo:font-size="12pt" fo:font-weight="normal" officeooo:paragraph-rsid="001ac65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officeooo:paragraph-rsid="001ac658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1ac658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paragraph-rsid="001ac658" style:font-size-asian="12pt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text-position="super 58%" fo:font-size="12pt" officeooo:paragraph-rsid="001ac658" style:font-size-asian="12p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ac658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ac658" style:font-size-asian="12pt" style:font-weight-asian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ac658" style:font-size-asian="12pt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paragraph-rsid="001ac658"/>
    </style:style>
    <style:style style:name="P16" style:family="paragraph" style:parent-style-name="Standard">
      <style:text-properties officeooo:paragraph-rsid="001ac658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1ac658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1fba4f" style:font-weight-asian="bold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font-weight="bold" officeooo:paragraph-rsid="001ac658" style:font-weight-asian="bold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officeooo:rsid="001de2bc" officeooo:paragraph-rsid="001de2bc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officeooo:paragraph-rsid="001ac658" style:font-weight-asian="bold" style:font-weight-complex="bold"/>
    </style:style>
    <style:style style:name="P22" style:family="paragraph" style:parent-style-name="Standard">
      <style:paragraph-properties fo:margin-left="-0.053cm" fo:margin-right="0cm" fo:text-align="center" style:justify-single-word="false" fo:text-indent="-1.524cm" style:auto-text-indent="false">
        <style:tab-stops/>
      </style:paragraph-properties>
      <style:text-properties fo:font-weight="bold" officeooo:paragraph-rsid="001ac658" style:font-weight-asian="bold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rsid="00227368" officeooo:paragraph-rsid="0023cba0" style:font-weight-asian="bold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rsid="00227368" officeooo:paragraph-rsid="00227368" style:font-weight-asian="bold" style:font-weight-complex="bold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officeooo:paragraph-rsid="00255931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officeooo:rsid="0028b39c" officeooo:paragraph-rsid="0028b39c"/>
    </style:style>
    <style:style style:name="P27" style:family="paragraph" style:parent-style-name="Standard">
      <style:paragraph-properties fo:line-height="150%" fo:text-align="justify" style:justify-single-word="false"/>
      <style:text-properties fo:font-weight="normal" officeooo:rsid="00200877" officeooo:paragraph-rsid="0029b631" style:font-weight-asian="normal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font-weight="bold" officeooo:rsid="00227368" officeooo:paragraph-rsid="00200877" style:font-weight-asian="bold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rsid="0023cba0" officeooo:paragraph-rsid="00227368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8b39c" style:font-size-asian="12pt"/>
    </style:style>
    <style:style style:name="T4" style:family="text">
      <style:text-properties fo:font-size="12pt" officeooo:rsid="0029b631" style:font-size-asian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ac658" style:font-weight-asian="normal" style:font-weight-complex="normal"/>
    </style:style>
    <style:style style:name="T7" style:family="text">
      <style:text-properties fo:font-weight="normal" officeooo:rsid="00255931" style:font-weight-asian="normal" style:font-weight-complex="normal"/>
    </style:style>
    <style:style style:name="T8" style:family="text">
      <style:text-properties fo:font-weight="normal" officeooo:rsid="00213696" style:font-weight-asian="normal" style:font-weight-complex="normal"/>
    </style:style>
    <style:style style:name="T9" style:family="text">
      <style:text-properties officeooo:rsid="001ac658"/>
    </style:style>
    <style:style style:name="T10" style:family="text">
      <style:text-properties officeooo:rsid="00200877"/>
    </style:style>
    <style:style style:name="T11" style:family="text">
      <style:text-properties officeooo:rsid="0028b39c"/>
    </style:style>
    <style:style style:name="T12" style:family="text">
      <style:text-properties officeooo:rsid="001de2bc"/>
    </style:style>
    <style:style style:name="T13" style:family="text">
      <style:text-properties officeooo:rsid="0029b63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Projekt z dnia <text:span text:style-name="T9">10</text:span>.0<text:span text:style-name="T9">5</text:span>.201<text:span text:style-name="T9">7</text:span> r. <text:s text:c="6"/></text:p>
      <text:p text:style-name="P22"/>
      <text:p text:style-name="P22"><text:s/></text:p>
      <text:p text:style-name="P22"><text:s text:c="14"/>UCHWAŁA <text:s/>NR X<text:span text:style-name="T9">LI</text:span>/ ....../201<text:span text:style-name="T9">7</text:span></text:p>
      <text:p text:style-name="P10">RADY <text:s/>MIEJSKIEJ W ROGOŹNIE</text:p>
      <text:p text:style-name="P10"/>
      <text:p text:style-name="P10">z dnia <text:s/>............... 201<text:span text:style-name="T9">7</text:span> r.</text:p>
      <text:p text:style-name="P10"/>
      <text:p text:style-name="P10"/>
      <text:p text:style-name="P17">w sprawi<text:span text:style-name="T9">e: zmiany nazwy parku zlokalizowanego na terenie miasta Rogoźno</text:span></text:p>
      <text:p text:style-name="P17"/>
      <text:p text:style-name="P17"/>
      <text:p text:style-name="P17"/>
      <text:p text:style-name="P6"/>
      <text:p text:style-name="P8">Na podstawie art.18 ust. <text:span text:style-name="T11">1 </text:span>ustawy <text:s/>z dnia 8 marca 1990 r. o samorządzie gminnym <text:s text:c="24"/>(t.j. Dz. U.z 2016, poz. 446 z późn. zm) <text:s/><text:span text:style-name="T11">w związku <text:s/>z art. 6 ust. 1 ustawy z dnia 1 kwietnia 2016 r. o zakazie propagowania komunizmu lub innego ustroju totaliatanego przez nazwy budowli, obiektów <text:s/>i urządzeń użyteczności publicznej (Dz. U. z 2016 r. poz. 744) </text:span><text:s/>uchwala się, co następuje:</text:p>
      <text:p text:style-name="P11"/>
      <text:p text:style-name="P19">§ 1</text:p>
      <text:list xml:id="list8914519895877540256" text:style-name="L1">
        <text:list-item>
          <text:p text:style-name="P25"><text:span text:style-name="T12">Zmienia się nazwę parku zlokalizowanego w obrębie geodezyjnym Rogoźno na </text:span><text:span text:style-name="T7">działkach <text:s text:c="2"/></text:span><text:span text:style-name="T8"><text:s/>nr 823/1, </text:span><text:span text:style-name="T7">nr </text:span><text:span text:style-name="T8">823/2</text:span><text:span text:style-name="T12"> z dotychczasowej <text:s/>nazwy "Park Zwycięstwa" na nazwę "Park Niepodległości". </text:span></text:p>
        </text:list-item>
        <text:list-item>
          <text:p text:style-name="P26">Szczegółowe położenie i oznaczenie parku, o któtym mowa <text:s/>w ust. 1 zawiera mapa ewidencyjna, stanowiąca załącznik do niniejszej uchwały.</text:p>
        </text:list-item>
      </text:list>
      <text:p text:style-name="P20"/>
      <text:p text:style-name="P14">§ 2</text:p>
      <text:p text:style-name="P13">Wykonanie uchwały powierza się Burmistrzowi Rogoźna.</text:p>
      <text:p text:style-name="P12"/>
      <text:p text:style-name="P14">§ 3 </text:p>
      <text:p text:style-name="P13">Uchwała wchodzi w życie z dniem podjęcia. </text:p>
      <text:p text:style-name="P5"/>
      <text:p text:style-name="P1"/>
      <text:p text:style-name="P16"/>
      <text:p text:style-name="P16"/>
      <text:p text:style-name="P1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oft-page-break/></text:p>
      <text:p text:style-name="P9">UZASADNIENIE</text:p>
      <text:p text:style-name="P15"><text:span text:style-name="T2"><text:s text:c="3"/>DO </text:span><text:s/>UCHWAŁY <text:s/>NR <text:span text:style-name="T9">XLI</text:span><text:span text:style-name="T5">/ ....../201</text:span><text:span text:style-name="T6">7</text:span><text:span text:style-name="T5"> </text:span></text:p>
      <text:p text:style-name="P15"><text:s/>RADY MIEJSKIEJ <text:s/>W ROGOŹNIE </text:p>
      <text:p text:style-name="P15">z dnia ...........201<text:span text:style-name="T9">7</text:span> r. </text:p>
      <text:p text:style-name="P15"/>
      <text:p text:style-name="P18">w sprawi<text:span text:style-name="T9">e: zmiany nazwy parku zlokalizowanego na terenie miasta Rogoźno</text:span></text:p>
      <text:p text:style-name="P18"/>
      <text:p text:style-name="P1"/>
      <text:p text:style-name="P3"><text:tab/><text:span text:style-name="T1"> </text:span><text:span text:style-name="T4">W</text:span><text:span text:style-name="T3"> związku <text:s/>z art. 6 ust. 1 ustawy z dnia 1 kwietnia 2016 r. o zakazie propagowania komunizmu lub innego ustroju totaliatanego przez nazwy budowli, obiektów <text:s/>i urządzeń użyteczności publicznej (Dz. U. z 2016 r. poz. 744), </text:span><text:span text:style-name="T4">oraz </text:span>wniosk<text:span text:style-name="T13">iem</text:span> <text:span text:style-name="T10">Towarzystwa Przyjaciół Rogożna zmienia się nazwę parku zlokalizowanego w obrębie geodezyjnym Rogoźno na działkach <text:s text:c="3"/>nr 823/1, nr 823/2 z dotychczasowej <text:s/>nazwy "Park Zwycięstwa" na nazwę "Park Niepodległości"</text:span></text:p>
      <text:p text:style-name="P27">Rogoziński Park Niepodległości powstał w 1928 roku. W 2018 roku świętować będziemy 100 – lecie odzyskania przez naszą Ojczyznę niepodległości. W okresie komunizmu jego nazwa została zmieniona na Park Zwycięstwa. Przywrócenie mu pierwotnej nazwy jest wyrazem szacunku dla wysiłków <text:s/>dawnych mieszkańców Rogoźna i skromnym udziałem wspólczesnych rogoźnian <text:s text:c="17"/>w uczczeniu tej ważnej rocznicy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46M32S</meta:editing-duration>
    <meta:editing-cycles>6</meta:editing-cycles>
    <meta:generator>LibreOffice/5.2.3.3$Windows_x86 LibreOffice_project/d54a8868f08a7b39642414cf2c8ef2f228f780cf</meta:generator>
    <dc:date>2017-05-15T13:33:33.528000000</dc:date>
    <meta:print-date>2017-05-12T10:48:07.235000000</meta:print-date>
    <meta:document-statistic meta:table-count="0" meta:image-count="0" meta:object-count="0" meta:page-count="3" meta:paragraph-count="21" meta:word-count="298" meta:character-count="2043" meta:non-whitespace-character-count="1667"/>
    <meta:user-defined meta:name="Info 1"/>
    <meta:user-defined meta:name="Info 2"/>
    <meta:user-defined meta:name="Info 3"/>
    <meta:user-defined meta:name="Info 4"/>
  </office:meta>
</office:document-meta>
</file>