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keep-with-next="always" fo:text-align="center" fo:line-height="115%"/>
    </style:style>
    <style:style style:name="P8" style:parent-style-name="Standard" style:family="paragraph">
      <style:paragraph-properties fo:keep-with-next="always" fo:text-align="justify" fo:line-height="115%"/>
    </style:style>
    <style:style style:name="P9" style:parent-style-name="Standard" style:family="paragraph">
      <style:paragraph-properties fo:keep-with-next="always" fo:text-align="center" fo:line-height="115%"/>
    </style:style>
    <style:style style:name="P10" style:parent-style-name="Standard" style:family="paragraph">
      <style:paragraph-properties fo:keep-with-next="always" fo:text-align="justify" fo:line-height="115%"/>
    </style:style>
    <style:style style:name="P11" style:parent-style-name="Standard" style:family="paragraph">
      <style:paragraph-properties fo:keep-with-next="always" fo:text-align="center" fo:line-height="115%"/>
    </style:style>
    <style:style style:name="P12" style:parent-style-name="Standard" style:family="paragraph">
      <style:paragraph-properties fo:keep-with-next="always" fo:text-align="justify" fo:line-height="115%"/>
    </style:style>
    <style:style style:name="P13" style:parent-style-name="Standard" style:family="paragraph">
      <style:paragraph-properties fo:keep-with-next="always" fo:text-align="center" fo:line-height="115%" fo:margin-left="0.3888in" fo:text-indent="-0.3888in">
        <style:tab-stops/>
      </style:paragraph-properties>
    </style:style>
    <style:style style:name="P14" style:parent-style-name="Standard" style:family="paragraph">
      <style:paragraph-properties fo:keep-with-next="always" fo:line-height="115%" fo:margin-left="0.3888in" fo:text-indent="-0.3888in">
        <style:tab-stops/>
      </style:paragraph-properties>
    </style:style>
    <style:style style:name="P15" style:parent-style-name="Standard" style:family="paragraph">
      <style:paragraph-properties fo:text-align="center" fo:margin-bottom="0.1111in" fo:line-height="103%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bottom="0.1111in" fo:line-height="103%"/>
    </style:style>
    <style:style style:name="P18" style:parent-style-name="Standard" style:family="paragraph">
      <style:paragraph-properties fo:margin-bottom="0.1111in" fo:line-height="103%"/>
    </style:style>
    <style:style style:name="P19" style:parent-style-name="Standard" style:family="paragraph">
      <style:paragraph-properties fo:margin-bottom="0.1111in" fo:line-height="103%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</office:automatic-styles>
  <office:body>
    <office:text text:use-soft-page-breaks="true">
      <text:p text:style-name="P1">UCHWAŁA NR ……/……./2017</text:p>
      <text:p text:style-name="P2">Rady Miejskiej w Rogoźnie</text:p>
      <text:p text:style-name="P3">z dnia …… września 2017 r.</text:p>
      <text:p text:style-name="Standard"/>
      <text:p text:style-name="P4">w sprawie stwierdzenia przekształcenia dotychczasowego Zespołu Szkół im. Noblistów Polskich w Gościejewie w<text:s/>Gminie Rogoźno w ośmioletnią Szkołę Podstawową im. Noblistów Polskich w Gościejewie w Gminie Rogoźno.</text:p>
      <text:p text:style-name="P5"/>
      <text:p text:style-name="P6">Na podstawie art. 18 ust. 2 pkt 15 ustawy z dnia 8 marca 1990 r. o samorządzie gminnym (t.j. Dz. U. z 2016 r. poz. 446 ze zm.) oraz art. 117 ust. 1, 4 i<text:s/>5 ustawy z dnia 14 grudnia 2016 r. – Przepisy wprowadzające ustawę - Prawo oświatowe (Dz. U. z 2017 r. poz. 60 i 949) <text:s text:c="14"/>w związku z art. 88 ust. 1 i 2 ustawy z dnia 14 grudnia 2016 r. – Prawo oświatowe (Dz. U. <text:s text:c="4"/>z 2017 r. poz. 59 i 949) uchwala się, co następuje:</text:p>
      <text:p text:style-name="P7">§ 1.</text:p>
      <text:p text:style-name="P8">Stwierdza się, że z dniem 1 września 2017 r. dotychczasowy Zespół Szkół w Gościejewie w Gminie Rogoźno z siedzibą Gościejewo 14, 64-611 Gościejewo, stała się ośmioletnią Szkołą Podstawową im. Noblistów Polskich w Gościejewie w Gminie Rogoźno, z siedzibą Gościejewo 14.</text:p>
      <text:p text:style-name="P9">§ 2.</text:p>
      <text:p text:style-name="P10">Obwód Szkoły Podstawowej im. Noblistów Polskich w Gościejewie obejmuje wsie: Gościejewo, Karolewo, Laskowo, Owieczki, Tarnowo.</text:p>
      <text:p text:style-name="P11">§ 3.</text:p>
      <text:p text:style-name="P12">Niniejsza uchwała stanowi akt założycielski Szkoły Podstawowej im. Noblistów Polskich <text:s text:c="4"/>w Gościejewie w Gminie Rogoźno.</text:p>
      <text:p text:style-name="P13">§ 4.</text:p>
      <text:p text:style-name="P14">Wykonanie uchwały powierza się Burmistrzowi Rogoźna.</text:p>
      <text:p text:style-name="P15">§ 5.</text:p>
      <text:p text:style-name="P16">Uchwała wchodzi w życie po ogłoszeniu w Dzienniku Urzędowym <text:s/>Województwa Wielkopolskiego <text:s/>z mocą od 1 września 2017 r.</text:p>
      <text:p text:style-name="P17"/>
      <text:p text:style-name="P18"/>
      <text:p text:style-name="P19"><text:s text:c="93"/>Przewodniczący Rady Miejskiej</text:p>
      <text:p text:style-name="Standard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UZASADNIENIE</text:p>
      <text:p text:style-name="P35"/>
      <text:p text:style-name="P36"/>
      <text:p text:style-name="P37">do Uchwały Nr …./…/…./2017 r. Rady Miejskiej w Rogoźnie z dnia … września 2017 r. w sprawie<text:s/>stwierdzenia przekształcenia dotychczasowego Zespołu Szkół im. Noblistów Polskich w Gościejewie w Gminie Rogoźno w ośmioletnią Szkołę Podstawową im. Noblistów Polskich w Gościejewie w Gminie Rogoźno.</text:p>
      <text:p text:style-name="P38"/>
      <text:p text:style-name="P39"/>
      <text:p text:style-name="P40">Przepisy wprowadzające ustawę – Prawo oświatowe (Dz. U. z 2017 r. poz. 60 ze zm.) <text:s/>wymogła konieczność dostosowania zasad obowiązujących w Gminie Rogoźno do jej wymagań. Uregulowania Uchwały wyczerpują wymogi stawiane przez powołane akty prawne w szczególności w zakresie przekształcenia<text:s/>zespołu szkół w ośmioletnią<text:s/>szkołę<text:s/>podstawową.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Heydrych</meta:initial-creator>
    <dc:creator>Zbigniew Heydrych</dc:creator>
    <meta:creation-date>2017-09-19T06:42:00Z</meta:creation-date>
    <dc:date>2017-09-19T07:03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7" meta:character-count="2218" meta:row-count="15" meta:non-whitespace-character-count="1905"/>
  </office:meta>
</office:document-meta>
</file>