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keep-with-next="always" fo:text-align="center" fo:line-height="115%"/>
    </style:style>
    <style:style style:name="P8" style:parent-style-name="Standard" style:family="paragraph">
      <style:paragraph-properties fo:keep-with-next="always" fo:text-align="justify" fo:line-height="115%"/>
    </style:style>
    <style:style style:name="P9" style:parent-style-name="Standard" style:family="paragraph">
      <style:paragraph-properties fo:keep-with-next="always" fo:text-align="center" fo:line-height="115%"/>
    </style:style>
    <style:style style:name="P10" style:parent-style-name="Standard" style:family="paragraph">
      <style:paragraph-properties fo:keep-with-next="always" fo:text-align="justify" fo:line-height="115%"/>
    </style:style>
    <style:style style:name="P11" style:parent-style-name="Standard" style:family="paragraph">
      <style:paragraph-properties fo:keep-with-next="always" fo:text-align="center" fo:line-height="115%"/>
    </style:style>
    <style:style style:name="P12" style:parent-style-name="Standard" style:family="paragraph">
      <style:paragraph-properties fo:keep-with-next="always" fo:text-align="justify" fo:line-height="115%"/>
    </style:style>
    <style:style style:name="P13" style:parent-style-name="Standard" style:family="paragraph">
      <style:paragraph-properties fo:keep-with-next="always" fo:text-align="center" fo:line-height="115%" fo:margin-left="0.3888in" fo:text-indent="-0.3888in">
        <style:tab-stops/>
      </style:paragraph-properties>
    </style:style>
    <style:style style:name="P14" style:parent-style-name="Standard" style:family="paragraph">
      <style:paragraph-properties fo:keep-with-next="always" fo:line-height="115%" fo:margin-left="0.3888in" fo:text-indent="-0.3888in">
        <style:tab-stops/>
      </style:paragraph-properties>
    </style:style>
    <style:style style:name="P15" style:parent-style-name="Standard" style:family="paragraph">
      <style:paragraph-properties fo:text-align="center" fo:margin-bottom="0.1111in" fo:line-height="101%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margin-bottom="0.1111in" fo:line-height="101%"/>
    </style:style>
    <style:style style:name="P18" style:parent-style-name="Standard" style:family="paragraph">
      <style:paragraph-properties fo:margin-bottom="0.1111in" fo:line-height="101%"/>
    </style:style>
    <style:style style:name="P19" style:parent-style-name="Standard" style:family="paragraph">
      <style:paragraph-properties fo:margin-bottom="0.1111in" fo:line-height="101%"/>
    </style:style>
    <style:style style:name="P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</office:automatic-styles>
  <office:body>
    <office:text text:use-soft-page-breaks="true">
      <text:p text:style-name="P1">UCHWAŁA NR ……/……./2017</text:p>
      <text:p text:style-name="P2">Rady Miejskiej w Rogoźnie</text:p>
      <text:p text:style-name="P3">z dnia …… września 2017 r.</text:p>
      <text:p text:style-name="Standard"/>
      <text:p text:style-name="P4">w sprawie stwierdzenia przekształcenia dotychczasowego Zespołu Szkół im. Józefa Wybickiego w Parkowie w<text:s/>Gminie Rogoźno w ośmioletnią Szkołę Podstawową im. Józefa Wybickiego w Parkowie w Gminie Rogoźno.</text:p>
      <text:p text:style-name="P5"/>
      <text:p text:style-name="P6">Na podstawie art. 18 ust. 2 pkt 15 ustawy z dnia 8 marca 1990 r. o samorządzie gminnym (t.j. Dz. U. z 2016 r. poz. 446 ze zm.) oraz art. 117 ust. 1, 4 i 5 ustawy z dnia 14 grudnia 2016 r. – Przepisy wprowadzające ustawę - Prawo oświatowe (Dz. U. z 2017 r. poz. 60 i 949) <text:s text:c="14"/>w związku z art. 88 ust. 1 i 2 ustawy z dnia 14 grudnia 2016 r. – Prawo oświatowe (Dz. U. <text:s text:c="6"/>z 2017 r. poz. 59 i 949) uchwala<text:s/>się, co następuje:</text:p>
      <text:p text:style-name="P7">§ 1.</text:p>
      <text:p text:style-name="P8">Stwierdza się, że z dniem 1 września 2017 r. dotychczasowy Zespół Szkół im. Józefa Wybickiego w Parkowie w Gminie Rogoźno z siedzibą Parkowo 6, 64-608 Parkowo, stała się ośmioletnią Szkołą Podstawową im. Józefa Wybickiego w Parkowie w Gminie Rogoźno, <text:s text:c="6"/>z siedzibą Parkowo 6.</text:p>
      <text:p text:style-name="P9">§ 2.</text:p>
      <text:p text:style-name="P10">Obwód Szkoły Podstawowej im. Józefa Wybickiego w Gościejewie obejmuje wsie: Parkowo, Szczytno, Słomowo, Józefinowo, Kaziepole, Grudna, Wełna, Jaracz, Rożnowice <text:s text:c="21"/>i Leśniczówka, Ośrodek<text:s/>Wypoczynkowy Piłka.</text:p>
      <text:p text:style-name="P11">§ 3.</text:p>
      <text:p text:style-name="P12">Niniejsza uchwała stanowi akt założycielski Szkoły Podstawowej im. Parkowie w Gminie Rogoźno.</text:p>
      <text:p text:style-name="P13">§ 4.</text:p>
      <text:p text:style-name="P14">Wykonanie uchwały powierza się Burmistrzowi Rogoźna.</text:p>
      <text:p text:style-name="P15">§ 5.</text:p>
      <text:p text:style-name="P16">Uchwała wchodzi w życie po ogłoszeniu w Dzienniku Urzędowym <text:s/>Województwa<text:s/>Wielkopolskiego <text:s/>z mocą od 1 września 2017 r.</text:p>
      <text:p text:style-name="P17"/>
      <text:p text:style-name="P18"/>
      <text:p text:style-name="P19"><text:s text:c="93"/>Przewodniczący Rady Miejski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0">UZASADNIENIE</text:p>
      <text:p text:style-name="P21"/>
      <text:p text:style-name="P22"/>
      <text:p text:style-name="P23">do Uchwały Nr …./…/…./2017 r. Rady Miejskiej w Rogoźnie z<text:s/>dnia … września 2017 r. w sprawie stwierdzenia przekształcenia dotychczasowego Zespołu Szkół im. Józefa Wybickiego w Parkowie w Gminie Rogoźno w ośmioletnią Szkołę Podstawową im. Józefa Wybickiego w Parkowie w Gminie Rogoźno.</text:p>
      <text:p text:style-name="P24"/>
      <text:p text:style-name="P25"><text:tab/></text:p>
      <text:p text:style-name="P26">Przepisy wprowadzające ustawę – Prawo oświatowe (Dz. U. z 2017 r. poz. 60 ze zm.) <text:s/>wymogła konieczność dostosowania zasad obowiązujących w Gminie Rogoźno do jej wymagań. Uregulowania Uchwały wyczerpują wymogi stawiane przez powołane akty prawne w szczególności w zakresie przekształcenia zespołu szkół w ośmioletnią szkołę podstawową.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Heydrych</meta:initial-creator>
    <dc:creator>Zbigniew Heydrych</dc:creator>
    <meta:creation-date>2017-09-19T06:42:00Z</meta:creation-date>
    <dc:date>2017-09-19T07:07:00Z</dc:date>
    <meta:template xlink:href="Normal" xlink:type="simple"/>
    <meta:editing-cycles>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6" meta:character-count="2281" meta:row-count="16" meta:non-whitespace-character-count="1959"/>
  </office:meta>
</office:document-meta>
</file>