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0564e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fo:font-weight="bold"/>
    </style:style>
    <style:style style:name="P4" style:family="paragraph" style:parent-style-name="Text_20_body">
      <style:paragraph-properties fo:text-align="justify" style:justify-single-word="false"/>
      <style:text-properties officeooo:paragraph-rsid="000564e9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margin-top="0.847cm" fo:margin-bottom="0cm" loext:contextual-spacing="false" fo:text-align="justify" style:justify-single-word="false" fo:orphans="2" fo:widows="2">
        <style:tab-stops>
          <style:tab-stop style:position="15.503cm" style:type="right"/>
        </style:tab-stops>
      </style:paragraph-properties>
      <style:text-properties officeooo:paragraph-rsid="000564e9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officeooo:paragraph-rsid="000564e9" style:font-size-asian="12pt" style:font-weight-asian="bold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2pt" officeooo:paragraph-rsid="000564e9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  <style:text-properties officeooo:paragraph-rsid="000564e9"/>
    </style:style>
    <style:style style:name="P11" style:family="paragraph" style:parent-style-name="Standard">
      <style:paragraph-properties fo:margin-top="0cm" fo:margin-bottom="0.847cm" loext:contextual-spacing="false" fo:text-align="center" style:justify-single-word="false" fo:orphans="2" fo:widows="2"/>
      <style:text-properties fo:font-size="12pt" fo:font-weight="normal" officeooo:paragraph-rsid="000564e9" style:font-size-asian="12pt" style:font-weight-asian="normal" style:font-weight-complex="normal"/>
    </style:style>
    <style:style style:name="P12" style:family="paragraph" style:parent-style-name="Standard">
      <style:paragraph-properties fo:margin-top="0cm" fo:margin-bottom="0.847cm" loext:contextual-spacing="false" fo:text-align="justify" style:justify-single-word="false" fo:orphans="2" fo:widows="2"/>
      <style:text-properties fo:font-size="12pt" fo:font-weight="bold" officeooo:paragraph-rsid="000564e9" style:font-size-asian="12pt" style:font-weight-asian="bold"/>
    </style:style>
    <style:style style:name="P13" style:family="paragraph" style:parent-style-name="Standard">
      <style:paragraph-properties fo:margin-top="0.847cm" fo:margin-bottom="0cm" loext:contextual-spacing="false" fo:text-align="justify" style:justify-single-word="false" fo:orphans="2" fo:widows="2">
        <style:tab-stops>
          <style:tab-stop style:position="15.503cm" style:type="right"/>
        </style:tab-stops>
      </style:paragraph-properties>
      <style:text-properties fo:font-size="12pt" officeooo:paragraph-rsid="000564e9" style:font-size-asian="12pt"/>
    </style:style>
    <style:style style:name="P14" style:family="paragraph" style:parent-style-name="Standard">
      <style:paragraph-properties fo:margin-top="0.847cm" fo:margin-bottom="0cm" loext:contextual-spacing="false" fo:text-align="justify" style:justify-single-word="false" fo:orphans="2" fo:widows="2"/>
      <style:text-properties fo:font-size="12pt" officeooo:paragraph-rsid="000564e9" style:font-size-asian="12pt"/>
    </style:style>
    <style:style style:name="P15" style:family="paragraph" style:parent-style-name="Standard">
      <style:paragraph-properties fo:margin-top="0.847cm" fo:margin-bottom="0cm" loext:contextual-spacing="false" fo:text-align="justify" style:justify-single-word="false" fo:orphans="2" fo:widows="2"/>
      <style:text-properties fo:font-size="12pt" fo:font-weight="bold" officeooo:paragraph-rsid="000564e9" style:font-size-asian="12pt" style:font-weight-asian="bold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 fo:orphans="2" fo:widows="2"/>
      <style:text-properties fo:font-size="12pt" officeooo:paragraph-rsid="000564e9" style:font-size-asian="12pt"/>
    </style:style>
    <style:style style:name="P17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0pt" fo:font-weight="normal" officeooo:paragraph-rsid="000564e9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style:font-name="Tahoma" fo:font-size="12pt" style:font-size-asian="12pt"/>
    </style:style>
    <style:style style:name="T3" style:family="text">
      <style:text-properties officeooo:rsid="000564e9"/>
    </style:style>
    <style:style style:name="T4" style:family="text">
      <style:text-properties officeooo:rsid="00063abc"/>
    </style:style>
    <style:style style:name="T5" style:family="text">
      <style:text-properties officeooo:rsid="000780f0"/>
    </style:style>
    <style:style style:name="T6" style:family="text">
      <style:text-properties officeooo:rsid="000877ba"/>
    </style:style>
    <style:style style:name="T7" style:family="text">
      <style:text-properties fo:color="#000000"/>
    </style:style>
    <style:style style:name="T8" style:family="text">
      <style:text-properties officeooo:rsid="0008c627"/>
    </style:style>
    <style:style style:name="T9" style:family="text">
      <style:text-properties style:text-position="super 58%" officeooo:rsid="0008c627"/>
    </style:style>
    <style:style style:name="T10" style:family="text">
      <style:text-properties style:text-line-through-style="solid" style:text-line-through-type="single" style:text-position="0% 100%" officeooo:rsid="0008c627"/>
    </style:style>
    <style:style style:name="T11" style:family="text">
      <style:text-properties style:text-line-through-style="none" style:text-line-through-type="none" style:text-position="0% 100%"/>
    </style:style>
    <style:style style:name="T12" style:family="text">
      <style:text-properties style:text-line-through-style="none" style:text-line-through-type="none" style:text-position="0% 100%" officeooo:rsid="0008c627"/>
    </style:style>
    <style:style style:name="T13" style:family="text">
      <style:text-properties style:text-line-through-style="none" style:text-line-through-type="none" style:text-position="0% 100%" officeooo:rsid="00091808"/>
    </style:style>
    <style:style style:name="T14" style:family="text">
      <style:text-properties style:text-line-through-style="none" style:text-line-through-type="none" style:text-position="super 58%" officeooo:rsid="000918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kt <text:s/>z dnia <text:span text:style-name="T3">11</text:span>.1<text:span text:style-name="T3">0</text:span>.2011r</text:p>
      <text:p text:style-name="P7"/>
      <text:p text:style-name="P7"/>
      <text:p text:style-name="P7"/>
      <text:p text:style-name="P7"/>
      <text:p text:style-name="P7">UCHWAŁA Nr <text:s text:c="8"/>/ <text:s text:c="3"/>/201<text:span text:style-name="T3">7</text:span></text:p>
      <text:p text:style-name="P7">RADY MIEJSKIEJ W ROGOŹNIE </text:p>
      <text:p text:style-name="P11">z dnia <text:span text:style-name="T3">25</text:span> <text:span text:style-name="T3">październik</text:span>a 201<text:span text:style-name="T3">7</text:span>r.</text:p>
      <text:p text:style-name="P12">w sprawie wyrażenia zgody na wydzierżawienie na okres 5 lat w trybie bezprzetargowym, działki gruntu ozn. ewid. nr 31/59 <text:s/><text:span text:style-name="T4">i</text:span> części działki gruntu ozn. ewid. nr 33/183 położonych w Nienawiszczu.</text:p>
      <text:p text:style-name="P14">Na podstawie art. 18 ust. 2 pkt 15 ustawy z dnia 8 marca 1990 r. o samorządzie gminnym (<text:span text:style-name="T6">j.t.</text:span>Dz. U. z <text:span text:style-name="T6">2017</text:span> r., poz. 1<text:span text:style-name="T6">875</text:span>) oraz art. 37 ust. 4 z dnia 21 sierpnia 1997 r. o gospodarce nieruchomościami (Dz. U. z 201<text:span text:style-name="T5">6</text:span> r. , poz. <text:span text:style-name="T5">2147</text:span> ze zm) uchwala się, co następuje:</text:p>
      <text:p text:style-name="P15"/>
      <text:p text:style-name="P10"><text:span text:style-name="T1">§ 1 Wyraża się zgodę <text:s/>na wydzierżawienie w drodze bezprzetargowej, na okres 5 lat nieruchomości -części działki ozn. ewid. nr 33/183 o powierzchni 40 m</text:span><text:span text:style-name="T2">²</text:span><text:span text:style-name="T1"> położonej w Nienawiszczu.</text:span></text:p>
      <text:p text:style-name="P8"/>
      <text:p text:style-name="P10"><text:span text:style-name="T1">§ 2 Wyraża się zgodę <text:s/>na wydzierżawienie w drodze bezprzetargowej, na okres 5 lat nieruchomości - działki ozn. ewid. Nr 31/59 o powierzchni 500 m</text:span><text:span text:style-name="T2">²</text:span><text:span text:style-name="T1"> położonej w Nienawiszczu.</text:span></text:p>
      <text:p text:style-name="P8"/>
      <text:p text:style-name="P8">§ 3 Wykonanie uchwały powierza się Burmistrzowi Rogoźna.</text:p>
      <text:p text:style-name="P8"/>
      <text:p text:style-name="P16">§ 4 Uchwała wchodzi w życie z dniem podjęcia.</text:p>
      <text:p text:style-name="P13"/>
      <text:p text:style-name="P13"/>
      <text:p text:style-name="P13"/>
      <text:p text:style-name="P13"/>
      <text:p text:style-name="P13"/>
      <text:p text:style-name="P6"><text:span text:style-name="T1"> </text:span> </text:p>
      <text:p text:style-name="P1"> </text:p>
      <text:p text:style-name="P1"> </text:p>
      <text:p text:style-name="P1"><text:soft-page-break/> </text:p>
      <text:p text:style-name="P2"> </text:p>
      <text:p text:style-name="P3">UZASADNIENIE</text:p>
      <text:p text:style-name="P5">do Uchwały Nr <text:s text:c="7"/>/ <text:s text:c="4"/>/201<text:span text:style-name="T6">7</text:span></text:p>
      <text:p text:style-name="P5">Rady Miejskiej w Rogoźnie </text:p>
      <text:p text:style-name="P5">z dnia 25 <text:span text:style-name="T8">października</text:span> 201<text:span text:style-name="T8">7</text:span> roku</text:p>
      <text:p text:style-name="P2"> </text:p>
      <text:p text:style-name="Standard"> </text:p>
      <text:p text:style-name="P9">       <text:span text:style-name="T8">Zgodnie z art. 18 ust. 2 pkt 9 lit. a ustawy z dnia 8 marca 1990 roku o samorządzie gminnym oraz art. 37 ust. 4 ustawy z dnia 21 sierpnia 1997 roku o gospodarce nieruchomościami ustawodawca nałożył obowiązek podjęcia uchwały Rady w przypadku, gdy po umowie dzierżawy zawartej na czas oznaczony do lat 3, strony zawierają kolejne umowy, których przedmiotem jest ta sama nieruchomość.</text:span></text:p>
      <text:p text:style-name="P9"><text:s text:c="6"/><text:span text:style-name="T8">Z wnioskiem o wydzierżawienie działki nr 31/59 o powierzchni 500 m</text:span><text:span text:style-name="T9">2 </text:span><text:span text:style-name="T12"><text:s/>i części działki nr 33/183 o pow. </text:span><text:span text:style-name="T13">40 m</text:span><text:span text:style-name="T14">2</text:span><text:span text:style-name="T12"> </text:span><text:span text:style-name="T13">położonych w Nienawiszczu na okres 5 lat, zwrócili się dotychczasowi dzierżawcy przedmiotowych działek.</text:span></text:p>
      <text:p text:style-name="P9">Działka nr 31/59 użytkowana jest przez wnioskodawcę od 1983 roku, natomiast działka nr 33/183 od 1998 roku.</text:p>
      <text:p text:style-name="P9"><text:span text:style-name="T7">W związku z powyższym p</text:span>odjęcie <text:s/>uchwały jest w pełni uzasadnione. </text:p>
      <text:p text:style-name="P9"> </text:p>
      <text:p text:style-name="P9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9:49:06.027000000</meta:creation-date>
    <meta:print-date>2017-10-11T13:00:02.811000000</meta:print-date>
    <dc:date>2017-10-11T13:10:30.822000000</dc:date>
    <meta:editing-duration>PT1H21M16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7" meta:word-count="315" meta:character-count="1908" meta:non-whitespace-character-count="1559"/>
  </office:meta>
</office:document-meta>
</file>