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 fo:font-size="10pt" style:font-size-asian="10pt" style:font-size-complex="10pt"/>
    </style:style>
    <style:style style:name="P3" style:parent-style-name="Normalny" style:family="paragraph">
      <style:text-properties style:font-name="Times New Roman" fo:font-size="10pt" style:font-size-asian="10pt" style:font-size-complex="10pt"/>
    </style:style>
    <style:style style:name="P4" style:parent-style-name="Normalny" style:family="paragraph"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00%" fo:margin-left="3.93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50%" fo:margin-left="3.9375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text-align="justify" fo:line-height="150%" fo:text-indent="0.4923in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center" fo:line-height="150%" fo:text-indent="0.4923in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6.45in"/>
    </style:style>
    <style:style style:name="Table17" style:family="table">
      <style:table-properties style:width="6.45in" fo:margin-left="0in" table:align="left"/>
    </style:style>
    <style:style style:name="TableRow19" style:family="table-row">
      <style:table-row-properties style:min-row-height="0.669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1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4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0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41" style:parent-style-name="Hiperłącze" style:family="text">
      <style:text-properties style:font-name="Times New Roman" fo:font-style="italic" style:font-style-asian="italic" fo:font-size="10pt" style:font-size-asian="10pt" style:font-size-complex="10pt" style:text-underline-type="none"/>
    </style:style>
    <style:style style:name="T4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ogoźno, dnia………...……………….</text:p>
      <text:p text:style-name="P2">…………………………………………………..</text:p>
      <text:p text:style-name="P3">……………………………………………………</text:p>
      <text:p text:style-name="P4">tel.:……………………………………………..</text:p>
      <text:p text:style-name="P5"/>
      <text:p text:style-name="P6">Burmistrz Rogoźna</text:p>
      <text:p text:style-name="P7"><text:span text:style-name="T8">ul. Nowa 2</text:span></text:p>
      <text:p text:style-name="P9">64-610 ROGOŹNO <text:s/></text:p>
      <text:p text:style-name="P10"/>
      <text:p text:style-name="P11">Zwracam/-my się z wnioskiem o nabycie gminnej nieruchomości, tj. działki/-ek<text:s/>nr………………………….., położonej/-ych w obrębie ewidencyjnym …………………………….<text:s/></text:p>
      <text:p text:style-name="P12">UZASADNIE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4">……………………………</text:p>
      <text:p text:style-name="P15">z poważaniem</text:p>
      <text:p text:style-name="P16">KLAUZULA INFORMACYJNA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godnie z art. 13 Rozporządzenia Parlamentu Europejskiego i Rady (UE) 2016/679 z dnia 27 kwietnia 2016 r. w sprawie ochrony osób<text:s/></text:span><text:span text:style-name="T23">fizycznych w związku z przetwarzaniem danych osobowych i w sprawie swobodnego przepływu takich danych oraz uchylenia dyrektywy 95/46/WE (ogólne rozporządzenie o ochronie danych) <text:s/>(Dz. U. UE. L. 119.1 <text:s/>z 04.05.2016) informuję, iż:</text:span></text:p>
          </table:table-cell>
        </table:table-row>
        <table:table-row table:style-name="TableRow24">
          <table:table-cell table:style-name="TableCell25">
            <text:p text:style-name="P26"><text:span text:style-name="T27">Administratorem danych os</text:span><text:span text:style-name="T28">obowych jest Burmistrz Rogoźna z siedzibą w Rogoźnie<text:s/></text:span><text:span text:style-name="T29"><text:line-break/></text:span><text:span text:style-name="T30">(64-610) przy ulicy Nowej 2. Z administratorem można skontaktować się mailowo:<text:s/></text:span><text:a xlink:href="mailto:um@rogozno.pl" office:target-frame-name="_top" xlink:show="replace"><text:span text:style-name="T31">um@rogozno.pl</text:span></text:a><text:span text:style-name="T32"><text:s/>lub pisemnie na adres siedziby administratora. Burmistrz Rogoźna wyznac</text:span><text:span text:style-name="T33">zył inspektora ochrony danych, z którym można skontaktować się poprzez email:<text:s/></text:span><text:a xlink:href="mailto:iod@rogozno.pl" office:target-frame-name="_top" xlink:show="replace"><text:span text:style-name="T34">iod@rogozno.pl</text:span></text:a><text:span text:style-name="T35">.<text:s/></text:span></text:p>
            <text:p text:style-name="P36">Dane przetwarzane są dla celów związanych z rozpatrzeniem wniosku o nabycie gminnej nieruchomości, na podstawie<text:s/>ustawy z dnia 21 sierpnia 1997 r. o gospodarce nieruchomościami. Dane osobowe mogą być udostępniane innym odbiorcom lub kategoriom odbiorców danych osobowych, którymi mogą być podmioty upoważnione na podstawie odpowiednich przepisów prawa.</text:p>
            <text:p text:style-name="P37"><text:span text:style-name="T38">Szczegółowe info</text:span><text:span text:style-name="T39">rmacje związane z przetwarzaniem danych osobowych zamieszczone zostały w klauzuli informacyjnej wywieszonej na tablicy ogłoszeń lub na stronie internetowej:<text:s/></text:span><text:a xlink:href="http://www.rogozno.pl" office:target-frame-name="_top" xlink:show="replace"><text:span text:style-name="T40">www.rogozno.pl</text:span></text:a><text:span text:style-name="T41"><text:s/></text:span><text:span text:style-name="T42">w zakładce „Ochrona danych osobowych” .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Slawomir Koziel</dc:creator>
    <meta:creation-date>2018-12-07T09:27:00Z</meta:creation-date>
    <dc:date>2019-02-10T08:56:00Z</dc:date>
    <meta:print-date>2012-07-24T08:40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288" meta:character-count="2013" meta:row-count="14" meta:non-whitespace-character-count="1729"/>
  </office:meta>
</office:document-meta>
</file>