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47" style:family="table-column">
      <style:table-column-properties style:column-width="6.45in"/>
    </style:style>
    <style:style style:name="Table46" style:family="table">
      <style:table-properties style:width="6.45in" fo:margin-left="0in" table:align="left"/>
    </style:style>
    <style:style style:name="TableRow48" style:family="table-row">
      <style:table-row-properties style:min-row-height="0.722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0pt" style:font-size-asian="10pt" style:font-size-complex="10pt"/>
    </style:style>
    <style:style style:name="T52" style:parent-style-name="Domyślnaczcionkaakapitu" style:family="text">
      <style:text-properties style:font-name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0" style:parent-style-name="Hiperłącze" style:family="text">
      <style:text-properties style:font-name="Times New Roman"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2" style:parent-style-name="Hiperłącze" style:family="text">
      <style:text-properties style:font-name="Times New Roman" fo:font-style="italic" style:font-style-asian="italic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64" style:parent-style-name="Normalny" style:family="paragraph">
      <style:paragraph-properties fo:text-align="justify" fo:line-height="115%"/>
      <style:text-properties style:font-name="Times New Roman" fo:font-style="italic" style:font-style-asian="italic" fo:font-size="10pt" style:font-size-asian="10pt" style:font-size-complex="10pt"/>
    </style:style>
    <style:style style:name="P65" style:parent-style-name="Normalny" style:family="paragraph">
      <style:paragraph-properties fo:text-align="justify" fo:line-height="115%"/>
      <style:text-properties style:font-name="Times New Roman" fo:font-style="italic" style:font-style-asian="italic" fo:font-size="10pt" style:font-size-asian="10pt" style:font-size-complex="10pt"/>
    </style:style>
    <style:style style:name="P66" style:parent-style-name="Normalny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9" style:parent-style-name="Hiperłącze" style:family="text">
      <style:text-properties style:font-name="Times New Roman" fo:font-style="italic" style:font-style-asian="italic" fo:font-size="10pt" style:font-size-asian="10pt" style:font-size-complex="10pt"/>
    </style:style>
    <style:style style:name="T70" style:parent-style-name="Hiperłącze" style:family="text">
      <style:text-properties style:font-name="Times New Roman" fo:font-style="italic" style:font-style-asian="italic" fo:font-size="10pt" style:font-size-asian="10pt" style:font-size-complex="10pt"/>
    </style:style>
    <style:style style:name="T7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tab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Rogoźno dnia ………………….</text:span></text:p>
      <text:p text:style-name="P9">……………………………………</text:p>
      <text:p text:style-name="P10"/>
      <text:p text:style-name="P11">……………………………………</text:p>
      <text:p text:style-name="P12"/>
      <text:p text:style-name="P13">Tel. ……………………………….</text:p>
      <text:p text:style-name="P14"/>
      <text:p text:style-name="P15"/>
      <text:p text:style-name="P16"><text:tab/><text:tab/><text:tab/><text:tab/><text:tab/><text:tab/><text:tab/><text:tab/>Do Burmistrza Rogoźna</text:p>
      <text:p text:style-name="P17"><text:tab/><text:tab/><text:tab/><text:tab/><text:tab/><text:tab/><text:tab/><text:tab/>ul. Nowa 2</text:p>
      <text:p text:style-name="P18"><text:tab/><text:tab/><text:tab/><text:tab/><text:tab/><text:tab/><text:tab/><text:tab/>64 -610 Rogoźno</text:p>
      <text:p text:style-name="P19"/>
      <text:p text:style-name="P20"/>
      <text:p text:style-name="P21"/>
      <text:p text:style-name="P22"/>
      <text:p text:style-name="P23">WNIOSEK</text:p>
      <text:p text:style-name="P24"/>
      <text:p text:style-name="P25"><text:tab/>Zwracam się z prośbą o dzierżawę/przedłużenie dzierżawy*, działki nr<text:s/>…………………….</text:p>
      <text:p text:style-name="P26"/>
      <text:p text:style-name="P27"><text:s/>………………………….…o powierzchni …………………………….. położonej w miejscowości</text:p>
      <text:p text:style-name="P28"/>
      <text:p text:style-name="P29">……………………………...</text:p>
      <text:p text:style-name="P30"/>
      <text:p text:style-name="P31">Proszę o pozytywne załatwienie sprawy.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tab/><text:tab/><text:tab/><text:tab/><text:tab/><text:tab/><text:tab/><text:tab/><text:tab/>………………………………….</text:p>
      <text:p text:style-name="P39"><text:tab/><text:tab/><text:tab/><text:tab/><text:tab/><text:tab/><text:tab/><text:tab/><text:tab/><text:tab/><text:s text:c="5"/></text:p>
      <text:p text:style-name="P40"/>
      <text:p text:style-name="P41">* odpowiednie skreślić</text:p>
      <text:p text:style-name="P42"/>
      <text:p text:style-name="P43"/>
      <text:p text:style-name="P44"/>
      <text:p text:style-name="P45">KLAUZULA INFORMACYJNA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Zgodnie z art. 13 Rozporządzenia<text:s/></text:span><text:span text:style-name="T52">Parlamentu Europejskiego i Rady (UE) 2016/679 z dnia 27 kwietnia 2016 r. w sprawie ochrony osób fizycznych w związku z przetwarzaniem danych osobowych i w sprawie swobodnego przepływu takich danych oraz uchylenia dyrektywy 95/46/WE (ogólne rozporządzenie o</text:span><text:span text:style-name="T53"><text:s/>ochronie danych) <text:s/>(Dz. U. UE. L. 119.1 <text:s/>z 04.05.2016) informuję, iż:</text:span></text:p>
          </table:table-cell>
        </table:table-row>
        <table:table-row table:style-name="TableRow54">
          <table:table-cell table:style-name="TableCell55">
            <text:p text:style-name="P56"><text:span text:style-name="T57">Administratorem danych osobowych jest Burmistrz Rogoźna z siedzibą w Rogoźnie<text:s/></text:span><text:span text:style-name="T58"><text:line-break/></text:span><text:span text:style-name="T59">(64-610) przy ulicy Nowej 2. Z administratorem można skontaktować się mailowo:<text:s/></text:span><text:a xlink:href="mailto:um@rogozno.pl" office:target-frame-name="_top" xlink:show="replace"><text:span text:style-name="T60">um@rogozno.pl</text:span></text:a><text:span text:style-name="T61"><text:s/>lub pisemnie na adres siedziby administratora. Burmistrz Rogoźna wyznaczył inspektora ochrony danych, z którym można skontaktować się poprzez email:<text:s/></text:span><text:a xlink:href="mailto:iod@rogozno.pl" office:target-frame-name="_top" xlink:show="replace"><text:span text:style-name="T62">iod@rogozno.pl</text:span></text:a><text:span text:style-name="T63">.<text:s/></text:span></text:p>
            <text:p text:style-name="P64">Dane przetwarzane są dla celów związanych z rozpatrzeniem wniosku o dzierżawę lub przedłużenie okresu dzierżawy, na podstawie<text:s/>ustawy z dnia 21 sierpnia 1997 r. o gospodarce nieruchomościami.<text:s/></text:p>
            <text:p text:style-name="P65">Dane osobowe mogą być udostępniane innym odbiorcom lub kategoriom<text:s/>odbiorców danych osobowych, którymi mogą być podmioty upoważnione na podstawie odpowiednich przepisów prawa.</text:p>
            <text:p text:style-name="P66"><text:span text:style-name="T67">Szczegółowe informacje związane z przetwarzaniem danych osobowych zamieszczone zostały w klauzuli informacyjnej wywieszonej na tablicy ogłoszeń lu</text:span><text:span text:style-name="T68">b na stronie internetowej:<text:s/></text:span><text:a xlink:href="http://www.rogozno.pl" office:target-frame-name="_top" xlink:show="replace"><text:span text:style-name="T69">www.rogozno.pl</text:span></text:a><text:span text:style-name="T70"><text:s/></text:span><text:span text:style-name="T71">w zakładce „Ochrona danych osobowych” .</text:span>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awo</meta:initial-creator>
    <dc:creator>Slawomir Koziel</dc:creator>
    <meta:creation-date>2018-05-24T10:04:00Z</meta:creation-date>
    <dc:date>2019-02-10T09:28:00Z</dc:date>
    <meta:template xlink:href="Normal" xlink:type="simple"/>
    <meta:editing-cycles>5</meta:editing-cycles>
    <meta:editing-duration>PT420S</meta:editing-duration>
    <meta:document-statistic meta:page-count="1" meta:paragraph-count="3" meta:word-count="268" meta:character-count="1875" meta:row-count="13" meta:non-whitespace-character-count="1610"/>
  </office:meta>
</office:document-meta>
</file>