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0pt" style:font-size-asian="10pt" style:font-size-complex="10pt"/>
    </style:style>
    <style:style style:name="P2" style:parent-style-name="Normalny" style:family="paragraph">
      <style:text-properties style:font-name="Times New Roman" fo:font-size="10pt" style:font-size-asian="10pt" style:font-size-complex="10pt"/>
    </style:style>
    <style:style style:name="P3" style:parent-style-name="Normalny" style:family="paragraph">
      <style:text-properties style:font-name="Times New Roman" fo:font-size="10pt" style:font-size-asian="10pt" style:font-size-complex="10pt"/>
    </style:style>
    <style:style style:name="P4" style:parent-style-name="Normalny" style:family="paragraph">
      <style:text-properties style:font-name="Times New Roman" fo:font-size="10pt" style:font-size-asian="10pt" style:font-size-complex="10pt"/>
    </style:style>
    <style:style style:name="P5" style:parent-style-name="Normalny" style:family="paragraph">
      <style:paragraph-properties fo:margin-bottom="0in" fo:line-height="100%" fo:margin-left="3.9375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margin-bottom="0in" fo:line-height="150%" fo:margin-left="3.9375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margin-bottom="0in" fo:line-height="150%" fo:margin-left="3.9375in">
        <style:tab-stops/>
      </style:paragraph-properties>
    </style:style>
    <style:style style:name="T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margin-bottom="0in" fo:line-height="150%" fo:margin-left="3.937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P11" style:parent-style-name="Norma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12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P1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P1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P1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P17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P18" style:parent-style-name="Normalny" style:family="paragraph">
      <style:text-properties style:font-name="Times New Roman" fo:font-size="10pt" style:font-size-asian="10pt" style:font-size-complex="10pt"/>
    </style:style>
    <style:style style:name="P19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olumn25" style:family="table-column">
      <style:table-column-properties style:column-width="6.45in"/>
    </style:style>
    <style:style style:name="Table24" style:family="table">
      <style:table-properties style:width="6.45in" fo:margin-left="0in" table:align="left"/>
    </style:style>
    <style:style style:name="TableRow26" style:family="table-row">
      <style:table-row-properties style:min-row-height="0.7229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justify" fo:margin-bottom="0in"/>
    </style:style>
    <style:style style:name="T34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3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36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3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38" style:parent-style-name="Hiperłącze" style:family="text">
      <style:text-properties style:font-name="Times New Roman" fo:font-style="italic" style:font-style-asian="italic" fo:font-size="10pt" style:font-size-asian="10pt" style:font-size-complex="10pt"/>
    </style:style>
    <style:style style:name="T39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40" style:parent-style-name="Hiperłącze" style:family="text">
      <style:text-properties style:font-name="Times New Roman" fo:font-style="italic" style:font-style-asian="italic" fo:font-size="10pt" style:font-size-asian="10pt" style:font-size-complex="10pt"/>
    </style:style>
    <style:style style:name="T41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42" style:parent-style-name="Normalny" style:family="paragraph">
      <style:paragraph-properties fo:text-align="justify" fo:margin-bottom="0in"/>
      <style:text-properties style:font-name="Times New Roman" fo:font-style="italic" style:font-style-asian="italic" fo:font-size="10pt" style:font-size-asian="10pt" style:font-size-complex="10pt"/>
    </style:style>
    <style:style style:name="P43" style:parent-style-name="Normalny" style:family="paragraph">
      <style:paragraph-properties fo:text-align="justify" fo:margin-bottom="0in"/>
    </style:style>
    <style:style style:name="T44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4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46" style:parent-style-name="Hiperłącze" style:family="text">
      <style:text-properties style:font-name="Times New Roman" fo:font-style="italic" style:font-style-asian="italic" fo:font-size="10pt" style:font-size-asian="10pt" style:font-size-complex="10pt"/>
    </style:style>
    <style:style style:name="T47" style:parent-style-name="Hiperłącze" style:family="text">
      <style:text-properties style:font-name="Times New Roman" fo:font-style="italic" style:font-style-asian="italic" fo:font-size="10pt" style:font-size-asian="10pt" style:font-size-complex="10pt" style:text-underline-type="none"/>
    </style:style>
    <style:style style:name="T48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49" style:parent-style-name="Normalny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Rogoźno, dnia………...……………….</text:p>
      <text:p text:style-name="P2">…………………………………………………..</text:p>
      <text:p text:style-name="P3">……………………………………………………</text:p>
      <text:p text:style-name="P4">tel.:……………………………………………..</text:p>
      <text:p text:style-name="P5"/>
      <text:p text:style-name="P6">Burmistrz Rogoźna</text:p>
      <text:p text:style-name="P7"><text:span text:style-name="T8">ul. Nowa 2</text:span></text:p>
      <text:p text:style-name="P9">64-610 ROGOŹNO <text:s/></text:p>
      <text:p text:style-name="P10"/>
      <text:p text:style-name="P11"/>
      <text:p text:style-name="P12">Zwracam/-my się z wnioskiem o ustanowienie na czas nieokreślony/określony* <text:s/>służebności<text:s/>gruntowej przechodu i przejazdu przez gminną/-ne działki nr: ……………………………………………….., położone w obrębie ewidencyjnym…………………………….., celem zapewnienia działce/-kom nr:………………………………. dostępu do drogi publicznej, tj. ……………………………….<text:s/></text:p>
      <text:p text:style-name="P13"/>
      <text:p text:style-name="P14">……………………………</text:p>
      <text:p text:style-name="P15">z poważaniem</text:p>
      <text:p text:style-name="P16"/>
      <text:p text:style-name="P17"/>
      <text:p text:style-name="P18">*właściwe podkreślić</text:p>
      <text:p text:style-name="P19"/>
      <text:p text:style-name="P20"/>
      <text:p text:style-name="P21"/>
      <text:p text:style-name="P22"/>
      <text:p text:style-name="P23">KLAUZULA INFORMACYJNA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Zgodnie z art. 13 Rozporządzenia Parlamentu Europejskiego i Rady (UE) 2016/679 z dnia 27 kwietnia 2016 r. w sprawie ochrony osób fizycznych w związku z przetwarzaniem danych osobowych i w sprawie swobodnego przepływu takich danych ora</text:span><text:span text:style-name="T30">z uchylenia dyrektywy 95/46/WE (ogólne rozporządzenie o ochronie danych) <text:s/>(Dz. U. UE. L. 119.1 <text:s/>z 04.05.2016) informuję, iż:</text:span></text:p>
          </table:table-cell>
        </table:table-row>
        <table:table-row table:style-name="TableRow31">
          <table:table-cell table:style-name="TableCell32">
            <text:p text:style-name="P33"><text:span text:style-name="T34">Administratorem danych osobowych jest Burmistrz Rogoźna z siedzibą w Rogoźnie<text:s/></text:span><text:span text:style-name="T35"><text:line-break/></text:span><text:span text:style-name="T36">(64-610) przy ulicy Nowej 2. Z administratorem możn</text:span><text:span text:style-name="T37">a skontaktować się mailowo:<text:s/></text:span><text:a xlink:href="mailto:um@rogozno.pl" office:target-frame-name="_top" xlink:show="replace"><text:span text:style-name="T38">um@rogozno.pl</text:span></text:a><text:span text:style-name="T39"><text:s/>lub pisemnie na adres siedziby administratora. Burmistrz Rogoźna wyznaczył inspektora ochrony danych, z którym można skontaktować się poprzez email:<text:s/></text:span><text:a xlink:href="mailto:iod@rogozno.pl" office:target-frame-name="_top" xlink:show="replace"><text:span text:style-name="T40">iod@rogozno.pl</text:span></text:a><text:span text:style-name="T41">.<text:s/></text:span></text:p>
            <text:p text:style-name="P42">Dane przetwarzane są dla celów związanych z rozpatrzeniem wniosku o służebności gruntowej, na podstawie<text:s/>ustawy z dnia 21 sierpnia 1997 r. o gospodarce nieruchomościami. Dane osobowe mogą być udostępniane innym odbiorcom lub kategoriom odbiorców danych osobowych, którymi mogą być podmioty upoważnione na podstawie odpowiednich przepisów prawa.</text:p>
            <text:p text:style-name="P43"><text:span text:style-name="T44">Szczegółowe informacje związane z przetwarzaniem danych osobowych zamieszczone zostały w klauzuli informacyjnej wy</text:span><text:span text:style-name="T45">wieszonej na tablicy ogłoszeń lub na stronie internetowej:<text:s/></text:span><text:a xlink:href="http://www.rogozno.pl" office:target-frame-name="_top" xlink:show="replace"><text:span text:style-name="T46">www.rogozno.pl</text:span></text:a><text:span text:style-name="T47"><text:s/></text:span><text:span text:style-name="T48">w zakładce „Ochrona danych osobowych” .</text:span>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Slawomir Koziel</dc:creator>
    <meta:creation-date>2018-12-07T09:52:00Z</meta:creation-date>
    <dc:date>2019-02-10T09:30:00Z</dc:date>
    <meta:print-date>2012-07-24T08:40:00Z</meta:print-date>
    <meta:template xlink:href="Normal" xlink:type="simple"/>
    <meta:editing-cycles>4</meta:editing-cycles>
    <meta:editing-duration>PT480S</meta:editing-duration>
    <meta:document-statistic meta:page-count="1" meta:paragraph-count="3" meta:word-count="274" meta:character-count="1917" meta:row-count="13" meta:non-whitespace-character-count="1646"/>
  </office:meta>
</office:document-meta>
</file>