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3.9333in" fo:margin-right="-0.1972in">
        <style:tab-stops/>
      </style:paragraph-properties>
      <style:text-properties style:font-name="Times New Roman" fo:color="#000000" fo:font-size="8pt" style:font-size-asian="8pt" style:font-size-complex="8pt"/>
    </style:style>
    <style:style style:name="P2" style:parent-style-name="Normalny" style:family="paragraph">
      <style:paragraph-properties style:text-autospace="none" fo:text-align="center" fo:margin-bottom="0in" fo:line-height="100%" fo:margin-right="0.1972in"/>
      <style:text-properties style:font-name="Times New Roman" fo:color="#000000" fo:font-size="8pt" style:font-size-asian="8pt" style:font-size-complex="8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4.2326in" style:use-optimal-column-width="false"/>
    </style:style>
    <style:style style:name="Table6" style:family="table">
      <style:table-properties style:width="6.473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2" style:family="table-column">
      <style:table-column-properties style:column-width="1.7097in" style:use-optimal-column-width="false"/>
    </style:style>
    <style:style style:name="Table21" style:family="table">
      <style:table-properties style:width="1.7097in" fo:margin-left="0in" table:align="left"/>
    </style:style>
    <style:style style:name="TableRow23" style:family="table-row">
      <style:table-row-properties style:min-row-height="0.0756in" style:use-optimal-row-height="false"/>
    </style:style>
    <style:style style:name="TableCell24" style:family="table-cell">
      <style:table-cell-properties fo:border="0.0034in solid #FFFFFF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style:vertical-align="auto" fo:margin-top="0.1666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26" style:parent-style-name="Normalny" style:family="paragraph">
      <style:paragraph-properties fo:text-align="center" fo:margin-top="0.1666in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top="0.1666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margin-top="0.1666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1" style:parent-style-name="Normalny" style:family="paragraph">
      <style:paragraph-properties fo:text-align="center" fo:margin-top="0.1666in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fo:margin-top="0.1666in" fo:line-height="100%" fo:margin-lef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top="0.1666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9" style:parent-style-name="Normalny" style:family="paragraph">
      <style:paragraph-properties fo:text-align="center" fo:margin-top="0.1666in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fo:margin-top="0.1666in" fo:line-height="100%" fo:margin-left="0.0236in">
        <style:tab-stops/>
      </style:paragraph-properties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top="0.1666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1" style:parent-style-name="Normalny" style:family="paragraph">
      <style:paragraph-properties fo:text-align="center" fo:margin-top="0.1666in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justify" fo:margin-top="0.1666in" fo:line-height="100%" fo:margin-lef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P69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fo:margin-top="0.1666in" fo:line-height="100%" fo:margin-lef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P77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P85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P86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justify" fo:margin-top="0.1666in" fo:line-height="100%" fo:margin-lef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1666in" fo:margin-bottom="0in" fo:line-height="100%" fo:margin-right="-0.075in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top="0.1666in" fo:line-height="100%"/>
      <style:text-properties style:font-name="Times New Roman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1666in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top="0.1666in" fo:line-height="100%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justify" fo:margin-top="0.1666in" fo:line-height="100%"/>
      <style:text-properties style:font-name="Times New Roman" fo:color="#000000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7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Załącznik nr 3 do Zarządzenia Nr OR.0050.1.61.2020</text:p>
      <text:p text:style-name="P2"><text:s text:c="134"/>Burmistrza Rogoźna z dnia 30 marca 2020 r.<text:s/></text:p>
      <text:p text:style-name="P3"/>
      <text:p text:style-name="P4">KRYTERIA DODATKOW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Kryterium</text:p>
          </table:table-cell>
          <table:table-cell table:style-name="TableCell15">
            <text:p text:style-name="P16">Opis kryterium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Wiedza specjalistyczna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>Wiedza z konkretnej dziedziny, która warunkuje odpowiedni poziom merytoryczny realizowanych zadań.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Umiejętność obsługi urządzeń<text:s/>technicznych</text:p>
          </table:table-cell>
          <table:table-cell table:style-name="TableCell34">
            <text:p text:style-name="P35">Odpowiedni stopień wiedzy i umiejętności niezbędnych do korzystania ze sprzętu komputerowego oraz urządzeń biurowych.<text:s/>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Komunikacja pisemna</text:p>
            <text:p text:style-name="P41"/>
          </table:table-cell>
          <table:table-cell table:style-name="TableCell42">
            <text:p text:style-name="P43">Formułowanie wypowiedzi w sposób gwarantujący zrozumienie przez stosowanie przyjętych form<text:s/>prowadzenia korespondencji, przedstawianie zagadnień w sposób jasny i zwięzły, dobieranie odpowiedniego stylu, języka i treści pism, budowanie zdań poprawnych gramatycznie i logicznie.<text:s/>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Komunikatywność</text:p>
            <text:p text:style-name="P49"/>
          </table:table-cell>
          <table:table-cell table:style-name="TableCell50">
            <text:p text:style-name="P51"><text:span text:style-name="T52">Umiejętność budowania kontaktu z inną<text:s/></text:span><text:span text:style-name="T53">osobą</text:span><text:span text:style-name="T54"><text:s/>przez</text:span><text:span text:style-name="T55"><text:s/>okazywanie poszanowania drugiej stronie, próbę aktywnego zrozumienia jej sytuacji, okazanie zainteresowania jej opiniami, umiejętność zainteresowania innych własnymi opiniami.<text:s/></text:span>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Pozytywne podejście <text:s text:c="22"/>do obywatela</text:p>
            <text:p text:style-name="P61"/>
          </table:table-cell>
          <table:table-cell table:style-name="TableCell62">
            <text:p text:style-name="P63">Zaspokajanie<text:s/>potrzeb obywatela poprzez: zrozumienie funkcji usługowej swojego stanowiska pracy, okazywanie szacunku, uprzejmości i życzliwości, tworzenie przyjaznej atmosfery, umożliwienie obywatelowi przedstawienia własnych racji, służenie pomocą.<text:s/>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Umiejętność<text:s/>pracy <text:s text:c="20"/>w zespole</text:p>
            <text:p text:style-name="P69"/>
          </table:table-cell>
          <table:table-cell table:style-name="TableCell70">
            <text:p text:style-name="P71">Realizacja zadań w zespole przez pomoc i doradzanie współpracownikom w razie potrzeby, zrozumienie celu i korzyści wynikających ze wspólnego realizowania zadań, współpracę, a nie rywalizację z pozostałymi członkami zespołu, zgłaszanie konstruktywnych wniosków usprawniających pracę zespołu, aktywne słuchanie innych, wzbudza - nie zaufania.<text:s/></text:p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Umiejętność negocjowania</text:p>
            <text:p text:style-name="P77"/>
          </table:table-cell>
          <table:table-cell table:style-name="TableCell78">
            <text:p text:style-name="P79">Wypracowanie stanowiska akceptowanego przez zainteresowanych dzięki dążeniu do zrozumienia stanowiska<text:s/>(opinii) innych osób, przygotowaniu i prezentowaniu różnorodnych argumentów w celu wsparcia swojego stanowiska, tworzeniu i proponowaniu nowych rozwiązań.<text:s/>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/>
            <text:p text:style-name="P85">Zarządzenie personelem</text:p>
            <text:p text:style-name="P86"/>
          </table:table-cell>
          <table:table-cell table:style-name="TableCell87">
            <text:p text:style-name="P88">Motywowanie pracowników do osiągania wyższej skuteczności i jakości pracy przez zrozumiałe tłumaczenie zadań, określanie odpowiedzialności za ich realizację, komunikowanie pracownikom oczekiwań dotyczących jakości ich pracy, rozpoznawanie mocnych i słabych stron pracowników, wspieranie ich rozwoju w celu poprawy jakości pracy, określenie potrzeb szkoleniowo-rozwojowych, równomierny podział obowiązków na wszystkich pracowników w danej komórce organizacyjnej oraz równomierne <text:s/>przydzielanie zadań nieobecnego pracownika pozostałym pracownikom.<text:s/></text:p>
          </table:table-cell>
        </table:table-row>
        <text:soft-page-break/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Podejmowanie decyzji</text:p>
          </table:table-cell>
          <table:table-cell table:style-name="TableCell94">
            <text:p text:style-name="P95">Umiejętność<text:s/>podejmowania decyzji w sposób bezstronny i obiektywny.<text:s/>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Samodzielność</text:p>
          </table:table-cell>
          <table:table-cell table:style-name="TableCell101">
            <text:p text:style-name="P102">Zdolność do samodzielnego wyszukiwania i zdobywania informacji, formułowania wniosków i proponowania rozwiązań w celu wykonania zleconego zadania.<text:s/>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Inicjatywa</text:p>
          </table:table-cell>
          <table:table-cell table:style-name="TableCell108">
            <text:p text:style-name="P109">Umiejętność i<text:s/>wola poszukiwania obszarów wymagających zmian, inicjowanie działania i branie odpowiedzialności za nie, mówienie otwarcie o problemach, badanie źródeł ich powstania.<text:s/>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Kreatywność</text:p>
          </table:table-cell>
          <table:table-cell table:style-name="TableCell115">
            <text:p text:style-name="P116">Wykorzystanie umiejętności i wyobraźni do tworzenia nowych rozwiązań<text:s/>ulepszających proces pracy.<text:s/>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Dyspozycyjność</text:p>
          </table:table-cell>
          <table:table-cell table:style-name="TableCell122">
            <text:p text:style-name="P123">Gotowość do podejmowania czynności służbowych, przyjmowanie dodatkowych zadań, jeżeli pojawi się taka potrzeba.<text:s/></text:p>
          </table:table-cell>
        </table:table-row>
      </table:table>
      <text:p text:style-name="P124"/>
      <text:p text:style-name="P125"/>
      <text:p text:style-name="P126"/>
      <text:p text:style-name="P1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ksandra Fajok</meta:initial-creator>
    <dc:creator>klis</dc:creator>
    <meta:creation-date>2020-07-08T09:05:00Z</meta:creation-date>
    <dc:date>2020-07-08T09:05:00Z</dc: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396" meta:row-count="24" meta:non-whitespace-character-count="2916"/>
  </office:meta>
</office:document-meta>
</file>