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2" style:master-page-name="MP0" style:family="paragraph">
      <style:paragraph-properties fo:break-before="page" fo:margin-bottom="0in" fo:line-height="100%" fo:margin-right="0.002in" fo:background-color="transparent"/>
      <style:text-properties fo:font-size="12pt" style:font-size-asian="12pt" style:font-size-complex="12pt"/>
    </style:style>
    <style:style style:name="P2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3" style:parent-style-name="Tekstpodstawowy1" style:family="paragraph">
      <style:paragraph-properties fo:margin-top="0in" fo:margin-bottom="0in" fo:line-height="100%" fo:margin-right="0.002in" fo:text-indent="0in" fo:background-color="transparent"/>
      <style:text-properties fo:font-weight="bold" style:font-weight-asian="bold" fo:font-size="12pt" style:font-size-asian="12pt" style:font-size-complex="12pt"/>
    </style:style>
    <style:style style:name="P4" style:parent-style-name="Heading3" style:family="paragraph">
      <style:paragraph-properties fo:keep-with-next="always" fo:keep-together="always" fo:text-align="justify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5" style:parent-style-name="Heading3" style:family="paragraph">
      <style:paragraph-properties fo:keep-with-next="always" fo:keep-together="always" fo:text-align="justify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6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7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8" style:parent-style-name="Heading3" style:family="paragraph">
      <style:paragraph-properties fo:keep-with-next="always" fo:keep-together="always" fo:text-align="justify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9" style:parent-style-name="Heading3" style:family="paragraph">
      <style:paragraph-properties fo:keep-with-next="always" fo:keep-together="always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10" style:parent-style-name="Heading3" style:family="paragraph">
      <style:paragraph-properties fo:keep-with-next="always" fo:keep-together="always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11" style:parent-style-name="Heading3" style:family="paragraph">
      <style:paragraph-properties fo:keep-with-next="always" fo:keep-together="always" fo:text-align="justify" fo:margin-top="0in" fo:margin-bottom="0in" fo:line-height="100%" fo:margin-right="0.002in" fo:background-color="transparent"/>
      <style:text-properties fo:font-weight="normal" style:font-weight-asian="normal" fo:font-size="12pt" style:font-size-asian="12pt" style:font-size-complex="12pt"/>
    </style:style>
    <style:style style:name="P12" style:parent-style-name="Heading3" style:family="paragraph">
      <style:paragraph-properties fo:keep-with-next="always" fo:keep-together="always" fo:text-align="justify" fo:margin-top="0in" fo:margin-bottom="0in" fo:line-height="100%" fo:margin-right="0.002in" fo:background-color="transparent"/>
      <style:text-properties fo:font-weight="normal" style:font-weight-asian="normal" fo:font-size="12pt" style:font-size-asian="12pt" style:font-size-complex="12pt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3.376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9145in" style:use-optimal-column-width="false"/>
    </style:style>
    <style:style style:name="Table13" style:family="table">
      <style:table-properties style:width="6.439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text-align="center" fo:margin-right="0.002in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margin-right="0.002in"/>
      <style:text-properties style:font-name="Times New Roman" style:font-name-asian="Calibri" style:font-name-complex="Times New Roman" style:font-weight-complex="bold"/>
    </style:style>
    <style:style style:name="TableRow37" style:family="table-row">
      <style:table-row-properties style:min-row-height="1.029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P42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P43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P44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margin-right="0.002in"/>
    </style:style>
    <style:style style:name="T4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50" style:parent-style-name="Domyślnaczcionkaakapitu" style:family="text">
      <style:text-properties style:font-name="Times New Roman" style:font-name-asian="Verdana" style:font-name-complex="Times New Roman"/>
    </style:style>
    <style:style style:name="T51" style:parent-style-name="Domyślnaczcionkaakapitu" style:family="text">
      <style:text-properties style:font-name="Times New Roman" style:font-name-asian="Verdana" style:font-name-complex="Times New Roman"/>
    </style:style>
    <style:style style:name="P52" style:parent-style-name="Normalny" style:family="paragraph">
      <style:paragraph-properties fo:margin-right="0.002in"/>
      <style:text-properties style:font-name="Times New Roman" style:font-name-asian="Calibri" style:font-name-complex="Times New Roman" style:font-weight-complex="bold"/>
    </style:style>
    <style:style style:name="TableRow53" style:family="table-row">
      <style:table-row-properties style:min-row-height="0.9638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margin-right="0.002in"/>
      <style:text-properties style:font-name="Times New Roman" style:font-name-complex="Times New Roman"/>
    </style:style>
    <style:style style:name="P58" style:parent-style-name="Normalny" style:family="paragraph">
      <style:paragraph-properties fo:margin-right="0.002in"/>
      <style:text-properties style:font-name="Times New Roman" style:font-name-complex="Times New Roman"/>
    </style:style>
    <style:style style:name="P59" style:parent-style-name="Normalny" style:family="paragraph">
      <style:paragraph-properties fo:margin-right="0.002in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Tekstpodstawowy1" style:family="paragraph">
      <style:paragraph-properties fo:text-align="start" fo:margin-top="0in" fo:margin-bottom="0in" fo:line-height="100%" fo:margin-right="0.002in" fo:text-indent="0in" fo:background-color="transparen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style:font-name-asian="Verdana" fo:font-size="12pt" style:font-size-asian="12pt" style:font-size-complex="12pt"/>
    </style:style>
    <style:style style:name="T66" style:parent-style-name="Domyślnaczcionkaakapitu" style:family="text">
      <style:text-properties style:font-name-asian="Verdana" fo:font-size="12pt" style:font-size-asian="12pt" style:font-size-complex="12pt"/>
    </style:style>
    <style:style style:name="TableRow67" style:family="table-row">
      <style:table-row-properties style:min-row-height="0.2854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margin-right="0.002in"/>
    </style:style>
    <style:style style:name="T72" style:parent-style-name="Domyślnaczcionkaakapitu" style:family="text">
      <style:text-properties style:font-name="Times New Roman" style:font-name-asian="Verdana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asian="Verdana" style:font-name-complex="Times New Roman"/>
    </style:style>
    <style:style style:name="T75" style:parent-style-name="Domyślnaczcionkaakapitu" style:family="text">
      <style:text-properties style:font-name="Times New Roman" style:font-name-asian="Verdana" style:font-name-complex="Times New Roman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Tekstpodstawowy1" style:family="paragraph">
      <style:paragraph-properties fo:text-align="start" fo:margin-top="0in" fo:margin-bottom="0in" fo:line-height="100%" fo:margin-right="0.002in" fo:text-indent="0in" fo:background-color="transparent"/>
    </style:style>
    <style:style style:name="T80" style:parent-style-name="Domyślnaczcionkaakapitu" style:family="text">
      <style:text-properties style:font-name-asian="Verdana" fo:font-size="12pt" style:font-size-asian="12pt" style:font-size-complex="12pt"/>
    </style:style>
    <style:style style:name="T81" style:parent-style-name="Domyślnaczcionkaakapitu" style:family="text">
      <style:text-properties style:font-name-asian="Verdana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TableRow84" style:family="table-row">
      <style:table-row-properties style:min-row-height="0.9715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margin-right="0.002in"/>
    </style:style>
    <style:style style:name="T89" style:parent-style-name="Domyślnaczcionkaakapitu" style:family="text">
      <style:text-properties style:font-name="Times New Roman" style:font-name-asian="Calibri" style:font-name-complex="Times New Roman"/>
    </style:style>
    <style:style style:name="T90" style:parent-style-name="Domyślnaczcionkaakapitu" style:family="text">
      <style:text-properties style:font-name="Times New Roman" style:font-name-asian="Calibri" style:font-name-complex="Times New Roman"/>
    </style:style>
    <style:style style:name="T91" style:parent-style-name="Domyślnaczcionkaakapitu" style:family="text">
      <style:text-properties style:font-name="Times New Roman" style:font-name-asian="Verdana" style:font-name-complex="Times New Roman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margin-right="0.002in"/>
      <style:text-properties style:font-name="Times New Roman" style:font-name-complex="Times New Roman"/>
    </style:style>
    <style:style style:name="TableRow96" style:family="table-row">
      <style:table-row-properties style:min-row-height="0.9715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margin-right="0.002in"/>
      <style:text-properties style:font-name="Times New Roman" style:font-name-asian="Calibri" style:font-name-complex="Times New Roman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margin-right="0.002in"/>
      <style:text-properties style:font-name="Times New Roman" style:font-name-complex="Times New Roman"/>
    </style:style>
    <style:style style:name="TableRow105" style:family="table-row">
      <style:table-row-properties style:min-row-height="0.9715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margin-right="0.002in"/>
      <style:text-properties style:font-name="Times New Roman" style:font-name-asian="Calibri" style:font-name-complex="Times New Roman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margin-right="0.002in"/>
      <style:text-properties style:font-name="Times New Roman" style:font-name-complex="Times New Roman"/>
    </style:style>
    <style:style style:name="TableRow114" style:family="table-row">
      <style:table-row-properties style:min-row-height="0.685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P119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" style:parent-style-name="Tekstpodstawowy1" style:family="paragraph">
      <style:paragraph-properties fo:text-align="start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124" style:parent-style-name="Normalny" style:family="paragraph">
      <style:paragraph-properties fo:margin-right="0.002in"/>
      <style:text-properties style:font-name="Times New Roman" style:font-name-asian="Verdana" style:font-name-complex="Times New Roman" fo:font-weight="bold" style:font-weight-asian="bold"/>
    </style:style>
    <style:style style:name="P125" style:parent-style-name="Heading3" style:family="paragraph">
      <style:paragraph-properties fo:keep-with-next="always" fo:keep-together="always" fo:text-align="justify" fo:margin-top="0in" fo:margin-bottom="0in" fo:line-height="100%" fo:margin-right="0.002in" fo:background-color="transparent"/>
      <style:text-properties fo:font-weight="normal" style:font-weight-asian="normal" fo:font-size="12pt" style:font-size-asian="12pt" style:font-size-complex="12pt"/>
    </style:style>
    <style:style style:name="P126" style:parent-style-name="Heading3" style:family="paragraph">
      <style:paragraph-properties fo:keep-with-next="always" fo:keep-together="always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127" style:parent-style-name="Heading3" style:family="paragraph">
      <style:paragraph-properties fo:keep-with-next="always" fo:keep-together="always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128" style:parent-style-name="Heading3" style:family="paragraph">
      <style:paragraph-properties fo:keep-with-next="always" fo:keep-together="always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129" style:parent-style-name="Heading3" style:family="paragraph">
      <style:paragraph-properties fo:keep-with-next="always" fo:keep-together="always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130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131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TableColumn133" style:family="table-column">
      <style:table-column-properties style:column-width="0.4597in" style:use-optimal-column-width="false"/>
    </style:style>
    <style:style style:name="TableColumn134" style:family="table-column">
      <style:table-column-properties style:column-width="3.3763in" style:use-optimal-column-width="false"/>
    </style:style>
    <style:style style:name="TableColumn135" style:family="table-column">
      <style:table-column-properties style:column-width="0.6888in" style:use-optimal-column-width="false"/>
    </style:style>
    <style:style style:name="TableColumn136" style:family="table-column">
      <style:table-column-properties style:column-width="1.9145in" style:use-optimal-column-width="false"/>
    </style:style>
    <style:style style:name="Table132" style:family="table">
      <style:table-properties style:width="6.439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text-align="center" fo:margin-right="0.002in"/>
    </style:style>
    <style:style style:name="T1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148" style:family="table-row">
      <style:table-row-properties style:min-row-height="0.9638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margin-right="0.002in"/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6" style:parent-style-name="Tekstpodstawowy1" style:family="paragraph">
      <style:paragraph-properties fo:text-align="start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157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Row158" style:family="table-row">
      <style:table-row-properties style:min-row-height="0.8888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0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6" style:parent-style-name="Tekstpodstawowy1" style:family="paragraph">
      <style:paragraph-properties fo:text-align="start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167" style:parent-style-name="Normalny" style:family="paragraph">
      <style:paragraph-properties fo:margin-right="0.002in"/>
      <style:text-properties style:font-name="Times New Roman" style:font-name-asian="Verdana" style:font-name-complex="Times New Roman" fo:font-weight="bold" style:font-weight-asian="bold"/>
    </style:style>
    <style:style style:name="TableRow168" style:family="table-row">
      <style:table-row-properties style:min-row-height="0.9715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2" style:parent-style-name="Normalny" style:family="paragraph">
      <style:paragraph-properties fo:margin-right="0.002in"/>
    </style:style>
    <style:style style:name="T173" style:parent-style-name="Domyślnaczcionkaakapitu" style:family="text">
      <style:text-properties style:font-name="Times New Roman" style:font-name-asian="Calibri" style:font-name-complex="Times New Roman"/>
    </style:style>
    <style:style style:name="T174" style:parent-style-name="Domyślnaczcionkaakapitu" style:family="text">
      <style:text-properties style:font-name="Times New Roman" style:font-name-asian="Calibri" style:font-name-complex="Times New Roman"/>
    </style:style>
    <style:style style:name="T175" style:parent-style-name="Domyślnaczcionkaakapitu" style:family="text">
      <style:text-properties style:font-name="Times New Roman" style:font-name-asian="Verdana" style:font-name-complex="Times New Roman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7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9" style:parent-style-name="Tekstpodstawowy1" style:family="paragraph">
      <style:paragraph-properties fo:text-align="start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180" style:parent-style-name="Normalny" style:family="paragraph">
      <style:paragraph-properties fo:margin-right="0.002in"/>
    </style:style>
    <style:style style:name="T181" style:parent-style-name="Domyślnaczcionkaakapitu" style:family="text">
      <style:text-properties style:font-name="Times New Roman" style:font-name-asian="Calibri" style:font-name-complex="Times New Roman"/>
    </style:style>
    <style:style style:name="TableRow182" style:family="table-row">
      <style:table-row-properties style:min-row-height="0.889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margin-right="0.002in"/>
    </style:style>
    <style:style style:name="T187" style:parent-style-name="Domyślnaczcionkaakapitu" style:family="text">
      <style:text-properties style:font-name="Times New Roman" style:font-name-asian="Verdana" style:font-name-complex="Times New Roma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1" style:parent-style-name="Tekstpodstawowy1" style:family="paragraph">
      <style:paragraph-properties fo:text-align="start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TableRow192" style:family="table-row">
      <style:table-row-properties style:min-row-height="0.6826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6" style:parent-style-name="Normalny" style:family="paragraph">
      <style:paragraph-properties fo:margin-right="0.002in"/>
      <style:text-properties style:font-name="Times New Roman" style:font-name-asian="Verdana" style:font-name-complex="Times New Roma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right="0.002in"/>
      <style:text-properties style:font-name="Times New Roman" style:font-name-asian="Verdana" style:font-name-complex="Times New Roman" fo:font-weight="bold" style:font-weight-asian="bold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0" style:parent-style-name="Tekstpodstawowy1" style:family="paragraph">
      <style:paragraph-properties fo:text-align="start" fo:margin-top="0in" fo:margin-bottom="0in" fo:line-height="100%" fo:margin-right="0.002in" fo:text-indent="0in" fo:background-color="transparent">
        <style:tab-stops>
          <style:tab-stop style:type="left" style:position="0.2361in"/>
        </style:tab-stops>
      </style:paragraph-properties>
      <style:text-properties fo:font-size="12pt" style:font-size-asian="12pt" style:font-size-complex="12pt"/>
    </style:style>
    <style:style style:name="P201" style:parent-style-name="Normalny" style:family="paragraph">
      <style:paragraph-properties fo:margin-right="0.002in"/>
      <style:text-properties style:font-name="Times New Roman" style:font-name-asian="Verdana" style:font-name-complex="Times New Roman" fo:font-weight="bold" style:font-weight-asian="bold"/>
    </style:style>
    <style:style style:name="P202" style:parent-style-name="Heading3" style:family="paragraph">
      <style:paragraph-properties fo:keep-with-next="always" fo:keep-together="always" fo:text-align="justify" fo:margin-top="0in" fo:margin-bottom="0in" fo:line-height="100%" fo:margin-right="0.002in" fo:background-color="transparent"/>
      <style:text-properties fo:font-size="12pt" style:font-size-asian="12pt" style:font-size-complex="12pt"/>
    </style:style>
    <style:style style:name="P203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04" style:parent-style-name="Normalny" style:family="paragraph">
      <style:paragraph-properties fo:text-align="justify" fo:margin-left="0.2958in" fo:margin-right="0.002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Verdana" style:font-name-complex="Times New Roman"/>
    </style:style>
    <style:style style:name="P206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207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208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09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10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211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212" style:parent-style-name="Bodytext2" style:family="paragraph">
      <style:paragraph-properties fo:text-align="justify" fo:margin-right="0.002in"/>
      <style:text-properties fo:font-weight="normal" style:font-weight-asian="normal" fo:font-size="12pt" style:font-size-asian="12pt" style:font-size-complex="12pt"/>
    </style:style>
    <style:style style:name="P213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214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215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216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17" style:parent-style-name="Bodytext2" style:family="paragraph">
      <style:paragraph-properties fo:text-align="justify" fo:margin-bottom="0in" fo:line-height="100%" fo:margin-right="0.002in" fo:background-color="transparent"/>
      <style:text-properties fo:font-size="12pt" style:font-size-asian="12pt" style:font-size-complex="12pt"/>
    </style:style>
    <style:style style:name="P218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219" style:parent-style-name="Bodytext2" style:family="paragraph">
      <style:paragraph-properties fo:margin-bottom="0in" fo:line-height="100%" fo:margin-right="0.002in" fo:background-color="transparent"/>
      <style:text-properties fo:font-size="12pt" style:font-size-asian="12pt" style:font-size-complex="12pt"/>
    </style:style>
    <style:style style:name="P220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21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22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23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24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25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26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27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28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29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30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31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32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33" style:parent-style-name="Tekstpodstawowy1" style:family="paragraph">
      <style:paragraph-properties fo:text-align="justify" fo:margin-top="0in" fo:margin-bottom="0in" fo:line-height="100%" fo:margin-right="0.002in" fo:text-indent="0in" fo:background-color="transparent"/>
      <style:text-properties fo:font-size="12pt" style:font-size-asian="12pt" style:font-size-complex="12pt"/>
    </style:style>
    <style:style style:name="P234" style:parent-style-name="Normalny" style:family="paragraph">
      <style:text-properties style:font-name="Times New Roman" style:font-name-complex="Times New Roman"/>
    </style:style>
    <style:style style:name="P235" style:parent-style-name="Normalny" style:family="paragraph">
      <style:text-properties style:font-name="Times New Roman" style:font-name-complex="Times New Roman"/>
    </style:style>
    <style:style style:name="P236" style:parent-style-name="Tekstpodstawowy2" style:family="paragraph">
      <style:paragraph-properties fo:margin-top="0in" fo:margin-bottom="0in" fo:line-height="100%" fo:background-color="transparent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Tekstpodstawowy2" style:family="paragraph">
      <style:paragraph-properties fo:text-align="justify" fo:margin-top="0in" fo:margin-bottom="0in" fo:line-height="100%" fo:background-color="transparent"/>
      <style:text-properties style:font-name="Times New Roman" style:font-name-complex="Times New Roman" fo:font-size="12pt" style:font-size-asian="12pt" style:font-size-complex="12pt"/>
    </style:style>
    <style:style style:name="P238" style:parent-style-name="Heading3" style:family="paragraph">
      <style:paragraph-properties fo:keep-with-next="always" fo:keep-together="always" fo:text-align="justify" fo:margin-top="0in" fo:margin-bottom="0in" fo:line-height="100%" fo:margin-right="0.002in" fo:background-color="transparent"/>
      <style:text-properties fo:font-weight="normal" style:font-weight-asian="normal" fo:font-size="12pt" style:font-size-asian="12pt" style:font-size-complex="12pt"/>
    </style:style>
    <style:style style:name="P239" style:parent-style-name="Tekstpodstawowy2" style:family="paragraph">
      <style:paragraph-properties fo:text-align="justify" fo:margin-top="0in" fo:margin-bottom="0in" fo:line-height="100%" fo:background-color="transparent"/>
      <style:text-properties style:font-name="Times New Roman" style:font-name-complex="Times New Roman" fo:font-size="12pt" style:font-size-asian="12pt" style:font-size-complex="12pt"/>
    </style:style>
    <style:style style:name="P240" style:parent-style-name="Tekstpodstawowy2" style:family="paragraph">
      <style:paragraph-properties fo:text-align="justify" fo:margin-top="0in" fo:margin-bottom="0in" fo:line-height="100%" fo:background-color="transparent"/>
      <style:text-properties style:font-name="Times New Roman" style:font-name-complex="Times New Roman" fo:font-size="12pt" style:font-size-asian="12pt" style:font-size-complex="12pt"/>
    </style:style>
    <style:style style:name="P241" style:parent-style-name="Tekstpodstawowy2" style:family="paragraph">
      <style:paragraph-properties fo:text-align="justify" fo:margin-top="0in" fo:margin-bottom="0in" fo:line-height="100%" fo:background-color="transparent"/>
      <style:text-properties style:font-name="Times New Roman" style:font-name-complex="Times New Roman" fo:font-size="12pt" style:font-size-asian="12pt" style:font-size-complex="12pt"/>
    </style:style>
    <style:style style:name="P242" style:parent-style-name="Normalny" style:family="paragraph">
      <style:text-properties style:font-name="Times New Roman" style:font-name-complex="Times New Roman"/>
    </style:style>
    <style:style style:name="P243" style:parent-style-name="Normalny" style:family="paragraph">
      <style:text-properties style:font-name="Times New Roman" style:font-name-complex="Times New Roman"/>
    </style:style>
    <style:style style:name="P244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UCHWAŁA NR …<text:s/></text:p>
      <text:p text:style-name="P2">Rady Miejskiej w Rogoźnie</text:p>
      <text:p text:style-name="P3">z dnia 28 lutego 218 roku</text:p>
      <text:p text:style-name="P4"><text:bookmark-start text:name="bookmark0"/></text:p>
      <text:p text:style-name="P5">w sprawie: określenia kryteriów branych pod uwagę w postępowaniu rekrutacyjnym do przedszkoli, oddziałów<text:s/>przedszkolnych w szkołach podstawowych, innych form wychowania przedszkolnego, <text:s/>klas pierwszych szkoły podstawowej prowadzonych przez gminę Rogoźno oraz określenia dokumentów niezbędnych do potwierdzenia tych kryteriów<text:bookmark-end text:name="bookmark0"/>.</text:p>
      <text:p text:style-name="P6"/>
      <text:p text:style-name="P7">Na podstawie art. 18 ust. 1 ustawy<text:s/>z dnia 8 marca 1990 r. o <text:s/>samorządzie gminnym (t.j. Dz.U. z 2017 r. poz. 1875 ze zm.) oraz art. 131 ust. 4 i 6 i art. 133 pkt 2 i 3 ustawy z dnia 14 grudnia 2016 r. Prawo oświatowe (Dz. U. z 2017 r. poz. 59 ze zm.) <text:s text:c="2"/>Rada Miejska w Rogoźnie uchwala co następuje:</text:p>
      <text:p text:style-name="P8"/>
      <text:p text:style-name="P9">§ 1.</text:p>
      <text:p text:style-name="P10"/>
      <text:p text:style-name="P11">Ustala się następujące kryteria naboru do publicznych przedszkoli, oddziałów przedszkolnych w publicznych szkołach podstawowych, innych form wychowania przedszkolnego, dla których organem prowadzącym jest Gmina Rogoźno na drugim etapie<text:s/>postępowania rekrutacyjnego wraz z liczbą punktów oraz dokumentami niezbędnymi do ich potwierdzeni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kryterium</text:p>
          </table:table-cell>
          <table:table-cell table:style-name="TableCell23">
            <text:p text:style-name="P24">Liczba punktów</text:p>
          </table:table-cell>
          <table:table-cell table:style-name="TableCell25">
            <text:p text:style-name="P26"><text:span text:style-name="T27">Dokumenty niezbędne do potwierdzenia kryteriów: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Dziecko objęte obowiązkowym rocznym przygotowaniem przedszkolnym oraz<text:s/>dziecko z odroczonym obowiązkiem szkolnym, zamieszkałe na terenie Gminy Rogoźno, ubiegające się o przyjęcie do przedszkola, innej formy wychowania przedszkolnego lub oddziału przedszkolnego w szkole podstawowej położonej w odległości do 3 km od miejsca zamieszkania</text:p>
          </table:table-cell>
          <table:table-cell table:style-name="TableCell33">
            <text:p text:style-name="P34">10</text:p>
          </table:table-cell>
          <table:table-cell table:style-name="TableCell35">
            <text:p text:style-name="P36">Potwierdzenie zameldowania, zaświadczenie o zameldowaniu lub oświadczenie o miejscu zamieszkania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tab/></text:p>
            <text:p text:style-name="P42">Wskazania Gminnego Ośrodka Pomocy Społecznej lub innych instytucji wspomagających rodzinę</text:p>
            <text:p text:style-name="P43"/>
            <text:p text:style-name="P44"/>
          </table:table-cell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Zaświadczenie<text:s/></text:span><text:span text:style-name="T50">Gminnego Ośrodka Pomocy<text:s/></text:span><text:span text:style-name="T51">Społecznej lub innych instytucji wspomagających rodzinę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dziecko, którego oboje rodzice / prawni opiekunowie wychowujący dziecko pracują, prowadzą gospodarstwo rolne, prowadzą działalność gospodarczą lub studiują w trybie dziennym</text:p>
            <text:p text:style-name="P58"/>
            <text:p text:style-name="P59"><text:s text:c="3"/>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<text:s/></text:span><text:span text:style-name="T65">Oświadczenie o</text:span><text:span text:style-name="T66"><text:s/>zatrudnieniu, prowadzeniu gospodarstwa rolnego, prowadzonej działalności gospodarczej, podjętych studiach lub nauce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dziecko, którego jeden z rodziców / prawnych opiekunów wychowujący dziecko pracuje,</text:span><text:span text:style-name="T73"><text:s/></text:span><text:span text:style-name="T74">prowadzi gospodarstwo rolne, prowadzi działalność go</text:span><text:span text:style-name="T75">spodarczą <text:s/>lub studiuje w trybie dziennym <text:s/></text:span>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Oświadczenie o zatrudnieniu, prowadzeniu gospodarstwa rolnego, prowadzonej działalności gospodarczej, podjętych<text:s/></text:span><text:soft-page-break/><text:span text:style-name="T81">studiach lub nauce</text:span><text:span text:style-name="T82"><text:s/></text:span></text:p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<text:span text:style-name="T89">rodzeństwo kandydata uczęszcza do tego samego przedszkola, do którego<text:s/></text:span><text:span text:style-name="T90">prowadzona jest rekrutacja, do szkoły podstawowej, w której znajduje się oddział przedszkolny, lub do innej formy wychowania przedszkolnego<text:s/></text:span><text:span text:style-name="T91"><text:s/></text:span>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<text:s/>oświadczenie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Dziecko, którego rodzice/prawni opiekunowie wychowujący dziecko są płatnikami podatku<text:s/>dochodowego na rzecz Gminy Rogoźno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Oświadczenie o rozliczaniu podatku dochodowego od osób fizycznych na rzecz Gminy Rogoźno od każdego z rodziców/ prawnych opiekunów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Dziecko, którego jeden z rodziców /prawnych opiekunów <text:s/>wychowujących dziecko jest płatnikiem podatku dochodowego na rzecz Gminy Rogoźno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Oświadczenie o rozliczaniu podatku dochodowego od osób fizycznych na rzecz Gminy Rogoźno od jednego z rodziców/prawnych opiekunów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Liczba zadeklarowanych godzin pobytu w przedszkolu, innej formie<text:s/>wychowania przedszkolnego wynosi powyżej 5 godzin</text:p>
            <text:p text:style-name="P119">(nie dotyczy oddziału przedszkolnego)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oświadczenie</text:p>
            <text:p text:style-name="P124"/>
          </table:table-cell>
        </table:table-row>
      </table:table>
      <text:p text:style-name="P125"/>
      <text:p text:style-name="P126"/>
      <text:p text:style-name="P127"/>
      <text:p text:style-name="P128">§ 2.</text:p>
      <text:p text:style-name="P129"/>
      <text:p text:style-name="P130">Określa się następujące kryteria wraz z liczbą punktów na drugim etapie postępowania rekrutacyjnego dla kandydatów do klas pierwszych<text:s/>publicznych szkół podstawowych, zamieszkałych poza obwodem szkół, dla których organem prowadzącym jest Gmina Rogoźno, jeżeli dana jednostka dysponuje wolnymi miejscami po pierwszym etapie rekrutacji.<text:s/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p.</text:p>
          </table:table-cell>
          <table:table-cell table:style-name="TableCell140">
            <text:p text:style-name="P141">Nazwa kryterium</text:p>
          </table:table-cell>
          <table:table-cell table:style-name="TableCell142">
            <text:p text:style-name="P143">Liczba punktów</text:p>
          </table:table-cell>
          <table:table-cell table:style-name="TableCell144">
            <text:p text:style-name="P145"><text:span text:style-name="T146">Dokumenty niezbędne</text:span><text:span text:style-name="T147"><text:s/>do potwierdzenia kryteriów:</text:span>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Uczeń kontynuuje naukę po ukończeniu oddziału przedszkolnego przy danej szkole podstawowej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Oświadczenie o uczęszczaniu do oddziału przedszkolnego przy danej szkole podstawowej <text:s/></text:p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Rodzeństwo ucznia uczęszcza do danej<text:s/>szkoły podstawowej, oddziału przedszkolnego przy szkole podstawowej <text:s/></text:p>
          </table:table-cell>
          <table:table-cell table:style-name="TableCell163">
            <text:p text:style-name="P164">8</text:p>
          </table:table-cell>
          <table:table-cell table:style-name="TableCell165">
            <text:p text:style-name="P166">Oświadczenie - rodzeństwo ucznia uczęszcza do oddziału przedszkolnego w szkole podstawowej, szkoły podstawowej, gimnazjum <text:s/></text:p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Uczeń zamieszkały w obwodzie sąsiadującym bezpośrednio z</text:span><text:span text:style-name="T174"><text:s/>obwodem danej placówki.</text:span><text:span text:style-name="T175"><text:s/></text:span>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Oświadczenie o zamieszkaniu ucznia w <text:s/></text:p>
            <text:p text:style-name="P180"><text:span text:style-name="T181">obwodzie sąsiadującym bezpośrednio z obwodem danej placówki.</text:span>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Samotne wychowywanie ucznia</text:span>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Oświadczenie o samotnym wychowywaniu dziecka <text:s text:c="2"/>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Miejsce pracy jednego z rodziców w obwodzie<text:s/>szkoły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Oświadczenie o zamieszkaniu ucznia w odległości do 3 km od szkoły <text:s/></text:p>
            <text:p text:style-name="P201"/>
          </table:table-cell>
        </table:table-row>
      </table:table>
      <text:p text:style-name="P202"/>
      <text:p text:style-name="P203"><text:s/></text:p>
      <text:p text:style-name="P204"><text:span text:style-name="T205"><text:s/></text:span></text:p>
      <text:p text:style-name="P206">§ 3.</text:p>
      <text:p text:style-name="P207"/>
      <text:p text:style-name="P208">Kryteria określone w § 1 i 2 niniejszej uchwały mają zastosowanie w postępowaniach rekrutacyjnych do przedszkoli, oddziałów przedszkolnych w szkołach podstawowych,<text:s/>innych form wychowania przedszkolnego, <text:s/>klas pierwszych szkoły podstawowej prowadzonych przez gminę Rogoźno począwszy od roku szkolnego 2018/2019<text:s/></text:p>
      <text:p text:style-name="P209"/>
      <text:p text:style-name="P210">§ 4.</text:p>
      <text:p text:style-name="P211"/>
      <text:p text:style-name="P212">Tracą moc: Uchwała Nr VI/49/2015 Rady Miejskiej w Rogoźnie z dnia 25 lutego 2015 r. w sprawie<text:s/>ustalenia kryteriów wraz z liczbą punktów w postępowaniu rekrutacyjnym do publicznych przedszkoli, oddziałów przedszkolnych w szkołach podstawowych prowadzonych przez Gminę Rogoźno oraz Uchwała <text:s/>NR XXI/201/2016 Rady Miejskiej w Rogoźnie z dnia 27 stycznia<text:s/>2016 r. w sprawie <text:s/>określenia kryteriów branych pod uwagę w postępowaniu rekrutacyjnym do szkoły podstawowej i gimnazjum posiadających obwód, prowadzonych przez gminę Rogoźno oraz określenia dokumentów niezbędnych do potwierdzenia tych kryteriów</text:p>
      <text:p text:style-name="P213"/>
      <text:p text:style-name="P214">§ 5.</text:p>
      <text:p text:style-name="P215"/>
      <text:p text:style-name="P216">Wykonanie uchwały powierza się Burmistrzowi <text:s/>Rogoźna.</text:p>
      <text:p text:style-name="P217"/>
      <text:p text:style-name="P218">§ 6.</text:p>
      <text:p text:style-name="P219"/>
      <text:p text:style-name="P220">Uchwała wchodzi w życie z upływem 14 dni od ogłoszenia w Dzienniku Urzędowym Województwa Wielkopolskiego.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UZASADNIENIE</text:p>
      <text:p text:style-name="P237"/>
      <text:p text:style-name="P238">Celem podjęcia uchwały jest określenie kryteriów naboru w<text:s/>postępowaniu rekrutacyjnym do przedszkoli, oddziałów przedszkolnych w szkołach podstawowych, innych form wychowania przedszkolnego, <text:s/>klas pierwszych szkoły podstawowej prowadzonych przez gminę Rogoźno, na drugim etapie postepowania rekrutacyjnego oraz określenia dokumentów niezbędnych do potwierdzenia tych kryteriów <text:s/>dla kandydatów zamieszkałych poza obwodem danej placówki.</text:p>
      <text:p text:style-name="P239">Skutki społeczne: Niniejsza uchwała uwzględnia kryteria zapewniające jak najpełniejszą realizację potrzeb dziecka i jego rodziny oraz lokalnych potrzeb społecznych.</text:p>
      <text:p text:style-name="P240"><text:s/></text:p>
      <text:p text:style-name="P241">Mając na uwadze powyższe, podjęcie uchwały uważa się za zasadne.</text:p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Bodytext2_" style:display-name="Body text (2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Bodytext_" style:display-name="Body text_" style:family="text" style:parent-style-name="Domyślnaczcionkaakapitu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Heading3_" style:display-name="Heading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Bodytext2" style:display-name="Body text (2)" style:family="paragraph" style:parent-style-name="Normalny">
      <style:paragraph-properties fo:text-align="center" fo:margin-bottom="0.1666in" fo:line-height="0.1763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en" style:country-asian="US" fo:hyphenate="false"/>
    </style:style>
    <style:style style:name="Tekstpodstawowy1" style:display-name="Tekst podstawowy1" style:family="paragraph" style:parent-style-name="Normalny">
      <style:paragraph-properties fo:text-align="center" fo:margin-top="0.1666in" fo:margin-bottom="0.2083in" style:line-height-at-least="0in" fo:text-indent="-0.1666in" fo:background-color="#FFFFFF"/>
      <style:text-properties style:font-name="Times New Roman" style:font-name-asian="Times New Roman" style:font-name-complex="Times New Roman" style:use-window-font-color="true" fo:font-size="10.5pt" style:font-size-asian="10.5pt" style:font-size-complex="10.5pt" style:language-asian="en" style:country-asian="US" fo:hyphenate="false"/>
    </style:style>
    <style:style style:name="Heading3" style:display-name="Heading #3" style:family="paragraph" style:parent-style-name="Normalny" style:default-outline-level="3">
      <style:paragraph-properties fo:text-align="center" fo:margin-top="0.2083in" fo:margin-bottom="0.2916in" fo:line-height="0.1736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en" style:country-asian="US" fo:hyphenate="false"/>
    </style:style>
    <style:style style:name="Tekstpodstawowy2" style:display-name="Tekst podstawowy2" style:family="paragraph" style:parent-style-name="Normalny">
      <style:paragraph-properties fo:text-align="center" fo:margin-top="0.125in" fo:margin-bottom="0.2916in" fo:line-height="0.1701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NormalnyWeb" style:display-name="Normalny (Web)" style:family="paragraph" style:parent-style-name="Normalny"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ourier New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tomaszewska</meta:initial-creator>
    <dc:creator>amazur</dc:creator>
    <meta:creation-date>2018-02-21T07:19:00Z</meta:creation-date>
    <dc:date>2018-02-23T07:39:00Z</dc:date>
    <meta:print-date>2018-02-22T08:16:00Z</meta:print-date>
    <meta:template xlink:href="Normal" xlink:type="simple"/>
    <meta:editing-cycles>13</meta:editing-cycles>
    <meta:editing-duration>PT28080S</meta:editing-duration>
    <meta:document-statistic meta:page-count="4" meta:paragraph-count="12" meta:word-count="908" meta:character-count="6347" meta:row-count="45" meta:non-whitespace-character-count="5451"/>
  </office:meta>
</office:document-meta>
</file>