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keep-together="always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 fo:keep-together="always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751cm" style:auto-text-indent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keep-together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keep-together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keep-together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keep-together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751cm" style:auto-text-indent="false" fo:keep-with-next="always"/>
      <style:text-properties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00000a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a" fo:font-size="12pt" style:font-name-asian="Times New Roman1" style:font-size-asian="12pt" style:language-asian="pl" style:country-asian="PL" style:font-name-complex="Book Antiqua" style:font-size-complex="12pt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style:font-name-asian="Book Antiqua" style:font-name-complex="Times New Roman1"/>
    </style:style>
    <style:style style:name="T7" style:family="text">
      <style:text-properties fo:color="#00000a" style:font-name-asian="Book Antiqua" style:font-name-complex="Book Antiqua"/>
    </style:style>
    <style:style style:name="T8" style:family="text">
      <style:text-properties fo:color="#00000a" style:font-name-complex="Book Antiq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/text:p>
      <text:p text:style-name="P1"/>
      <text:p text:style-name="P1">UchWała NR LXIII/ <text:s text:c="4"/>/2018</text:p>
      <text:p text:style-name="P1">Rady Miejskiej w Rogoźnie</text:p>
      <text:p text:style-name="P10">z dnia 30 maja 2018 r.</text:p>
      <text:p text:style-name="P5"/>
      <text:p text:style-name="P17">w sprawie udzielenia absolutorium Burmistrzowi Rogoźna za rok 2017</text:p>
      <text:p text:style-name="P14"> </text:p>
      <text:p text:style-name="P3"><text:span text:style-name="T1">Na podstawie art. 18 ust. 2  pkt 4  ustawy z dnia 8 marca 1990 r. o samorządzie gminnym </text:span><text:span text:style-name="T3">(t.j. </text:span><text:span text:style-name="T5">Dz.</text:span><text:span text:style-name="T6"> </text:span><text:span text:style-name="T5">U.</text:span><text:span text:style-name="T6"> </text:span><text:span text:style-name="T5">z</text:span><text:span text:style-name="T6"> </text:span><text:span text:style-name="T5">2017</text:span><text:span text:style-name="T8"> r., poz.</text:span><text:span text:style-name="T7"> </text:span><text:span text:style-name="T8">1875 z późn. zm.</text:span><text:span text:style-name="T3">) oraz art. 271 ust. 1 ustawy z dnia 27 sierpnia 2009 roku o finansach publicznych (t.j. Dz. U z 2017 r., poz.2077) Rada Miejska w Rogoźnie uchwala, co następuje: </text:span></text:p>
      <text:p text:style-name="P12"> </text:p>
      <text:p text:style-name="P2"><text:span text:style-name="T1"><text:tab/><text:tab/><text:tab/><text:tab/><text:tab/></text:span><text:span text:style-name="T2">§ 1. </text:span></text:p>
      <text:p text:style-name="P15">Udziela się Burmistrzowi Rogoźna absolutorium z tytułu wykonania budżetu za 2017 rok. </text:p>
      <text:p text:style-name="P11"> </text:p>
      <text:p text:style-name="P2"><text:span text:style-name="T1"><text:tab/><text:tab/><text:tab/><text:tab/><text:tab/></text:span><text:span text:style-name="T2">§ 2. </text:span></text:p>
      <text:p text:style-name="P15">Uchwała wchodzi w życie z dniem podjęcia. </text:p>
      <text:p text:style-name="P16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UZASADNIENIE</text:p>
      <text:p text:style-name="P1">DO Uchwała NR LXIII/ <text:s text:c="5"/>/2018</text:p>
      <text:p text:style-name="P1">Rady Miejskiej w Rogoźnie</text:p>
      <text:p text:style-name="P10">z dnia 30 maja 2018 r.</text:p>
      <text:p text:style-name="P4"/>
      <text:p text:style-name="P6">w sprawie udzielenia absolutorium Burmistrzowi Rogoźna za rok 2017.</text:p>
      <text:p text:style-name="P6"><text:bookmark text:name="_GoBack"/></text:p>
      <text:p text:style-name="P19">Wypełniając zapisy art. 271 ustawy o finansach publicznych Rada Miejska po zapoznaniu się ze:</text:p>
      <text:p text:style-name="P7"/>
      <text:list xml:id="list2651081085719831493" text:style-name="WWNum2">
        <text:list-item>
          <text:p text:style-name="P21">sprawozdaniami finansowymi,</text:p>
        </text:list-item>
        <text:list-item>
          <text:p text:style-name="P21">sprawozdaniem z wykonania budżetu za 2017 rok,</text:p>
        </text:list-item>
        <text:list-item>
          <text:p text:style-name="P21">sprawozdaniem z wykonania planów finansowych gminnych instytucji kultury,</text:p>
        </text:list-item>
        <text:list-item>
          <text:p text:style-name="P21">informacją o stanie mienia Gminy Rogoźno na dzień 31.12.2017 r.,</text:p>
        </text:list-item>
        <text:list-item>
          <text:p text:style-name="P21">opinią Regionalnej Izby Obrachunkowej o przedłożonym przez Burmistrza Rogoźna sprawozdaniu z wykonania budżetu gminy za 2017 rok, informacji o stanie mienia jednostki i objaśnieniach Gminy Rogoźno,</text:p>
        </text:list-item>
        <text:list-item>
          <text:p text:style-name="P21">stanowiskiem Komisji Rewizyjnej Rady Miejskiej w Rogoźnie,</text:p>
        </text:list-item>
      </text:list>
      <text:p text:style-name="P20">Udziela Burmistrzowi Rogoźna absolutorium z tytułu wykonania budżetu za 2017 ro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Peja </dc:creator>
    <meta:editing-cycles>24</meta:editing-cycles>
    <meta:print-date>2018-05-15T06:43:00</meta:print-date>
    <meta:creation-date>2014-05-13T09:12:00</meta:creation-date>
    <dc:date>2018-05-16T10:29:10.25</dc:date>
    <meta:editing-duration>PT5M55S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220" meta:character-count="1401"/>
    <meta:user-defined meta:name="AppVersion">15.0000</meta:user-defined>
    <meta:user-defined meta:name="Company">Urząd Miejski w Rogoź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