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officeooo:paragraph-rsid="0006ca18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officeooo:paragraph-rsid="0006ca18" style:font-size-asian="12pt" style:font-weight-asian="bold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officeooo:paragraph-rsid="0006ca18" style:font-size-asian="12pt"/>
    </style:style>
    <style:style style:name="P4" style:family="paragraph" style:parent-style-name="Standard">
      <style:text-properties officeooo:paragraph-rsid="0006ca1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6ca18"/>
    </style:style>
    <style:style style:name="P6" style:family="paragraph" style:parent-style-name="Standard">
      <style:paragraph-properties fo:margin-top="0cm" fo:margin-bottom="0.847cm" loext:contextual-spacing="false" fo:text-align="center" style:justify-single-word="false" fo:orphans="2" fo:widows="2"/>
      <style:text-properties fo:font-size="12pt" fo:font-weight="normal" officeooo:paragraph-rsid="0006ca18" style:font-size-asian="12pt" style:font-weight-asian="normal" style:font-weight-complex="normal"/>
    </style:style>
    <style:style style:name="P7" style:family="paragraph" style:parent-style-name="Standard">
      <style:paragraph-properties fo:margin-top="0cm" fo:margin-bottom="0.847cm" loext:contextual-spacing="false" fo:text-align="justify" style:justify-single-word="false" fo:orphans="2" fo:widows="2"/>
      <style:text-properties fo:font-size="12pt" fo:font-weight="bold" officeooo:paragraph-rsid="0006ca18" style:font-size-asian="12pt" style:font-weight-asian="bold"/>
    </style:style>
    <style:style style:name="P8" style:family="paragraph" style:parent-style-name="Standard">
      <style:paragraph-properties fo:margin-top="0.847cm" fo:margin-bottom="0cm" loext:contextual-spacing="false" fo:text-align="justify" style:justify-single-word="false" fo:orphans="2" fo:widows="2">
        <style:tab-stops>
          <style:tab-stop style:position="15.503cm" style:type="right"/>
        </style:tab-stops>
      </style:paragraph-properties>
      <style:text-properties fo:font-size="12pt" officeooo:paragraph-rsid="0006ca18" style:font-size-asian="12pt"/>
    </style:style>
    <style:style style:name="P9" style:family="paragraph" style:parent-style-name="Standard">
      <style:paragraph-properties fo:margin-top="0.847cm" fo:margin-bottom="0cm" loext:contextual-spacing="false" fo:line-height="100%" fo:text-align="justify" style:justify-single-word="false" fo:orphans="2" fo:widows="2"/>
      <style:text-properties fo:font-size="12pt" officeooo:paragraph-rsid="0006ca18" style:font-size-asian="12pt"/>
    </style:style>
    <style:style style:name="P10" style:family="paragraph" style:parent-style-name="Text_20_body">
      <style:paragraph-properties fo:margin-top="0.847cm" fo:margin-bottom="0cm" loext:contextual-spacing="false" fo:text-align="justify" style:justify-single-word="false" fo:orphans="2" fo:widows="2">
        <style:tab-stops>
          <style:tab-stop style:position="15.503cm" style:type="right"/>
        </style:tab-stops>
      </style:paragraph-properties>
      <style:text-properties officeooo:paragraph-rsid="0006ca18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 fo:orphans="2" fo:widows="2"/>
      <style:text-properties fo:font-size="12pt" officeooo:paragraph-rsid="0006ca18" style:font-size-asian="12pt"/>
    </style:style>
    <style:style style:name="P12" style:family="paragraph" style:parent-style-name="Text_20_body">
      <style:paragraph-properties fo:text-align="justify" style:justify-single-word="false"/>
      <style:text-properties officeooo:paragraph-rsid="000a57fe"/>
    </style:style>
    <style:style style:name="P13" style:family="paragraph" style:parent-style-name="Text_20_body">
      <style:paragraph-properties fo:text-align="end" style:justify-single-word="false"/>
      <style:text-properties officeooo:paragraph-rsid="0006ca18"/>
    </style:style>
    <style:style style:name="P14" style:family="paragraph" style:parent-style-name="Text_20_body">
      <style:paragraph-properties fo:text-align="center" style:justify-single-word="false"/>
      <style:text-properties officeooo:paragraph-rsid="0006ca18"/>
    </style:style>
    <style:style style:name="P15" style:family="paragraph" style:parent-style-name="Text_20_body">
      <style:paragraph-properties fo:line-height="100%" fo:text-align="center" style:justify-single-word="false"/>
      <style:text-properties fo:font-weight="bold" officeooo:paragraph-rsid="0006ca18"/>
    </style:style>
    <style:style style:name="P16" style:family="paragraph" style:parent-style-name="Text_20_body">
      <style:paragraph-properties fo:line-height="100%" fo:text-align="center" style:justify-single-word="false"/>
      <style:text-properties officeooo:paragraph-rsid="0006ca18"/>
    </style:style>
    <style:style style:name="P17" style:family="paragraph" style:parent-style-name="Text_20_body">
      <style:paragraph-properties fo:line-height="115%" fo:text-align="justify" style:justify-single-word="false"/>
      <style:text-properties fo:color="#000000" officeooo:paragraph-rsid="000a57fe"/>
    </style:style>
    <style:style style:name="P18" style:family="paragraph" style:parent-style-name="Text_20_body">
      <style:paragraph-properties fo:line-height="115%" fo:text-align="justify" style:justify-single-word="false"/>
      <style:text-properties officeooo:paragraph-rsid="000a57fe"/>
    </style:style>
    <style:style style:name="P19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officeooo:paragraph-rsid="000a57fe"/>
    </style:style>
    <style:style style:name="P20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0pt" fo:font-weight="normal" officeooo:paragraph-rsid="0006ca1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2pt" officeooo:paragraph-rsid="0006ca18" style:font-size-asian="12pt"/>
    </style:style>
    <style:style style:name="T1" style:family="text">
      <style:text-properties officeooo:rsid="000564e9"/>
    </style:style>
    <style:style style:name="T2" style:family="text">
      <style:text-properties officeooo:rsid="000877ba"/>
    </style:style>
    <style:style style:name="T3" style:family="text">
      <style:text-properties officeooo:rsid="000780f0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6ca18" style:font-size-asian="12pt"/>
    </style:style>
    <style:style style:name="T6" style:family="text">
      <style:text-properties fo:font-size="12pt" officeooo:rsid="000a57fe" style:font-size-asian="12pt"/>
    </style:style>
    <style:style style:name="T7" style:family="text">
      <style:text-properties style:font-name="Tahoma" fo:font-size="12pt" style:font-size-asian="12pt"/>
    </style:style>
    <style:style style:name="T8" style:family="text">
      <style:text-properties officeooo:rsid="0008c627"/>
    </style:style>
    <style:style style:name="T9" style:family="text">
      <style:text-properties style:text-position="super 58%" officeooo:rsid="0008c627"/>
    </style:style>
    <style:style style:name="T10" style:family="text">
      <style:text-properties style:text-line-through-style="none" style:text-line-through-type="none" style:text-position="0% 100%" officeooo:rsid="0008c627"/>
    </style:style>
    <style:style style:name="T11" style:family="text">
      <style:text-properties style:text-line-through-style="none" style:text-line-through-type="none" style:text-position="0% 100%" officeooo:rsid="00091808"/>
    </style:style>
    <style:style style:name="T12" style:family="text">
      <style:text-properties style:text-line-through-style="none" style:text-line-through-type="none" style:text-position="0% 100%" officeooo:rsid="0006ca18"/>
    </style:style>
    <style:style style:name="T13" style:family="text">
      <style:text-properties fo:color="#000000"/>
    </style:style>
    <style:style style:name="T14" style:family="text">
      <style:text-properties officeooo:rsid="0006ca18"/>
    </style:style>
    <style:style style:name="T15" style:family="text">
      <style:text-properties officeooo:rsid="000a57fe"/>
    </style:style>
    <style:style style:name="T16" style:family="text">
      <style:text-properties officeooo:rsid="000ac6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jekt <text:s/>z dnia <text:s text:c="2"/>.1<text:span text:style-name="T1">0</text:span>.201<text:span text:style-name="T14">8</text:span>r</text:p>
      <text:p text:style-name="P2"/>
      <text:p text:style-name="P2"/>
      <text:p text:style-name="P2"/>
      <text:p text:style-name="P2"/>
      <text:p text:style-name="P2">UCHWAŁA Nr <text:s text:c="8"/>/ <text:s text:c="3"/>/201<text:span text:style-name="T14">8</text:span></text:p>
      <text:p text:style-name="P2">RADY MIEJSKIEJ W ROGOŹNIE </text:p>
      <text:p text:style-name="P6">z dnia <text:s text:c="5"/><text:span text:style-name="T1">październik</text:span>a 201<text:span text:style-name="T14">8</text:span>r.</text:p>
      <text:p text:style-name="P7">w sprawie wyrażenia zgody na wydzierżawienie na okres 5 lat w trybie bezprzetargowym, działki gruntu ozn. ewid. nr 31/<text:span text:style-name="T14">6</text:span> <text:s/>położon<text:span text:style-name="T14">ej</text:span> w Nienawiszczu.</text:p>
      <text:p text:style-name="P9">Na podstawie art. 18 ust. 2 pkt 15 ustawy z dnia 8 marca 1990 r. o samorządzie gminnym (<text:span text:style-name="T2">j.t.</text:span>Dz. U. z <text:span text:style-name="T2">2018</text:span> r., poz. <text:span text:style-name="T16">994</text:span>) oraz art. 37 ust. 4 z dnia 21 sierpnia 1997 r. o gospodarce nieruchomościami (Dz. U. z 201<text:span text:style-name="T16">8</text:span> r. , poz. <text:span text:style-name="T3">121</text:span> ze zm) uchwala się, co następuje:</text:p>
      <text:p text:style-name="P9"/>
      <text:p text:style-name="P3">§ 1 Wyraża się zgodę <text:s/>na wydzierżawienie w drodze bezprzetargowej, na okres 5 lat nieruchomości </text:p>
      <text:p text:style-name="P1"><text:span text:style-name="T4"><text:s/>ozn</text:span><text:span text:style-name="T5">aczonej </text:span><text:span text:style-name="T4"><text:s/>nr 3</text:span><text:span text:style-name="T6">1</text:span><text:span text:style-name="T4">/</text:span><text:span text:style-name="T6">6</text:span><text:span text:style-name="T4"> o powierzchni 4</text:span><text:span text:style-name="T6">77</text:span><text:span text:style-name="T4"> m</text:span><text:span text:style-name="T7">²</text:span><text:span text:style-name="T4"> położonej w Nienawiszczu.</text:span></text:p>
      <text:p text:style-name="P3"/>
      <text:p text:style-name="P1"><text:span text:style-name="T4">§ </text:span><text:span text:style-name="T5">2</text:span><text:span text:style-name="T4"> Wykonanie uchwały powierza się Burmistrzowi Rogoźna.</text:span></text:p>
      <text:p text:style-name="P3"/>
      <text:p text:style-name="P11">§ <text:span text:style-name="T14">3</text:span> Uchwała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4"> </text:span> </text:p>
      <text:p text:style-name="P13"> </text:p>
      <text:p text:style-name="P13"> </text:p>
      <text:p text:style-name="P13"><text:soft-page-break/> </text:p>
      <text:p text:style-name="P14"> </text:p>
      <text:p text:style-name="P15">UZASADNIENIE</text:p>
      <text:p text:style-name="P16">do Uchwały Nr <text:s text:c="7"/>/ <text:s text:c="4"/>/201<text:span text:style-name="T14">8</text:span></text:p>
      <text:p text:style-name="P16">Rady Miejskiej w Rogoźnie </text:p>
      <text:p text:style-name="P16">z dnia <text:s text:c="5"/><text:span text:style-name="T8">października</text:span> 201<text:span text:style-name="T14">8</text:span> roku</text:p>
      <text:p text:style-name="P14"> </text:p>
      <text:p text:style-name="P4"> </text:p>
      <text:p text:style-name="P5">     <text:s text:c="3"/>   <text:span text:style-name="T8">Zgodnie z art. 18 ust. 2 pkt 9 lit. a ustawy z dnia 8 marca 1990 roku o samorządzie gminnym oraz art. 37 ust. 4 ustawy z dnia 21 sierpnia 1997 roku o gospodarce nieruchomościami ustawodawca nałożył obowiązek podjęcia uchwały Rady w przypadku, gdy po umowie dzierżawy zawartej na czas oznaczony do lat 3, strony zawierają kolejne umowy, których przedmiotem jest ta sama nieruchomość.</text:span></text:p>
      <text:p text:style-name="P5"><text:s text:c="6"/><text:span text:style-name="T8">Z wnioskiem o wydzierżawienie działki nr 31/6 o powierzchni 477 m</text:span><text:span text:style-name="T9">2 </text:span><text:span text:style-name="T10"><text:s/></text:span><text:span text:style-name="T11">położon</text:span><text:span text:style-name="T12">ej</text:span><text:span text:style-name="T11"> w Nienawiszczu na okres 5 lat, zwróci</text:span><text:span text:style-name="T12">ł</text:span><text:span text:style-name="T11"> się dotychczasow</text:span><text:span text:style-name="T12">y</text:span><text:span text:style-name="T11"> dzierżawc</text:span><text:span text:style-name="T12">a</text:span><text:span text:style-name="T11"> przedmiotow</text:span><text:span text:style-name="T12">ej</text:span><text:span text:style-name="T11"> działk</text:span><text:span text:style-name="T12">i</text:span><text:span text:style-name="T11">.</text:span></text:p>
      <text:p text:style-name="P17"><text:s text:c="6"/>Powyższa działka została zabudowana budynkiem letniskowym wzniesionym nakładem dotychczasowego dzierżawcy posiadającego <text:span text:style-name="T15">cztery</text:span>y umowy dzierżawne zawarte pierwszą na okres 25 <text:s/>lat i kolejne na okres 3 i 10 <text:span text:style-name="T15">i 5</text:span> lat. Działka użytkowana jest od 1974 r.</text:p>
      <text:p text:style-name="P18"><text:span text:style-name="T13">W związku z powyższym p</text:span>odjęcie <text:s/>uchwały jest w pełni uzasadnione. <text:s/></text:p>
      <text:p text:style-name="P19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8:04:40.467000000</meta:creation-date>
    <meta:print-date>2018-10-05T09:01:23.995000000</meta:print-date>
    <dc:date>2018-10-05T09:33:07.460000000</dc:date>
    <meta:editing-duration>PT23M1S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7" meta:word-count="283" meta:character-count="1784" meta:non-whitespace-character-count="1440"/>
  </office:meta>
</office:document-meta>
</file>